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font-name="calibri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style:font-name="calibri" fo:letter-spacing="normal" fo:font-weight="normal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letter-spacing="normal" fo:font-weight="normal"/>
    </style:style>
    <style:style style:name="T7" style:family="text">
      <style:text-properties fo:font-variant="normal" fo:text-transform="none" style:text-line-through-style="none" style:font-name="calibri" fo:letter-spacing="normal" fo:font-style="normal" style:text-underline-style="none" fo:font-weight="bold" style:text-blinking="false" style:font-style-asian="normal" style:font-style-complex="normal"/>
    </style:style>
    <style:style style:name="T8" style:family="text">
      <style:text-properties fo:font-variant="normal" fo:text-transform="none" style:text-line-through-style="none" style:font-name="calibri" fo:letter-spacing="normal" fo:font-style="normal" style:text-underline-style="none" fo:font-weight="normal" style:text-blinking="false" style:font-style-asian="normal" style:font-style-complex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tyle-asian="normal" style:font-style-complex="normal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style-asian="normal" style:font-style-complex="normal"/>
    </style:style>
    <style:style style:name="T11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 style:font-style-asian="normal" style:font-style-complex="normal"/>
    </style:style>
    <style:style style:name="T12" style:family="text">
      <style:text-properties fo:font-variant="normal" fo:text-transform="none" style:text-line-through-style="none" style:font-name="Times New Roman" fo:letter-spacing="normal" fo:font-style="normal" style:text-underline-style="none" fo:font-weight="bold" style:text-blinking="false" style:font-style-asian="normal" style:font-style-complex="normal"/>
    </style:style>
    <style:style style:name="T13" style:family="text">
      <style:text-properties fo:font-variant="normal" fo:text-transform="none" fo:color="#004586" style:text-line-through-style="none" style:font-name="calibri" fo:letter-spacing="normal" fo:font-style="normal" style:text-underline-style="none" fo:font-weight="bold" style:text-blinking="false" style:font-style-asian="normal" style:font-style-complex="normal"/>
    </style:style>
    <style:style style:name="T14" style:family="text">
      <style:text-properties fo:font-variant="normal" fo:text-transform="none" fo:color="#004586" style:text-line-through-style="none" style:font-name="calibri" fo:letter-spacing="normal" fo:font-style="normal" style:text-underline-style="none" fo:font-weight="normal" style:text-blinking="false" style:font-style-asian="normal" style:font-style-complex="normal"/>
    </style:style>
    <style:style style:name="T15" style:family="text">
      <style:text-properties fo:font-variant="normal" fo:text-transform="none" fo:color="#004586" style:text-line-through-style="none" fo:letter-spacing="normal" fo:font-style="normal" style:text-underline-style="none" fo:font-weight="bold" style:text-blinking="false" style:font-style-asian="normal" style:font-style-complex="normal"/>
    </style:style>
    <style:style style:name="T16" style:family="text">
      <style:text-properties fo:font-variant="normal" fo:text-transform="none" fo:color="#004586" style:text-line-through-style="none" fo:letter-spacing="normal" fo:font-style="normal" style:text-underline-style="none" fo:font-weight="normal" style:text-blinking="false" style:font-style-asian="normal" style:font-style-complex="normal"/>
    </style:style>
    <style:style style:name="T17" style:family="text">
      <style:text-properties fo:font-variant="normal" fo:text-transform="none" fo:color="#004586" style:text-line-through-style="none" style:font-name="Times New Roman" fo:letter-spacing="normal" fo:font-style="normal" style:text-underline-style="none" fo:font-weight="bold" style:text-blinking="false" style:font-style-asian="normal" style:font-style-complex="normal"/>
    </style:style>
    <style:style style:name="T18" style:family="text">
      <style:text-properties fo:font-variant="normal" fo:text-transform="none" fo:color="#004586" style:text-line-through-style="none" style:font-name="Times New Roman" fo:letter-spacing="normal" fo:font-style="normal" style:text-underline-style="none" fo:font-weight="normal" style:text-blinking="false" style:font-style-asian="normal" style:font-style-complex="normal"/>
    </style:style>
    <style:style style:name="T19" style:family="text">
      <style:text-properties fo:font-variant="normal" fo:text-transform="none" fo:color="#b84700" style:font-name="calibri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b84700" style:font-name="calibri" fo:letter-spacing="normal" fo:font-weight="bold" style:font-weight-asian="bold" style:font-weight-complex="bold"/>
    </style:style>
    <style:style style:name="T21" style:family="text">
      <style:text-properties fo:font-variant="normal" fo:text-transform="none" fo:color="#b84700" style:text-line-through-style="none" style:font-name="calibri" fo:letter-spacing="norma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b84700" style:text-line-through-style="none" fo:letter-spacing="norma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b84700" style:text-line-through-style="none" style:font-name="Times New Roman" fo:letter-spacing="norma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b84700" fo:letter-spacing="normal" fo:font-style="normal" fo:font-weight="bold"/>
    </style:style>
    <style:style style:name="T25" style:family="text">
      <style:text-properties fo:font-variant="normal" fo:text-transform="none" fo:color="#b84700" fo:letter-spacing="norm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b84700" fo:letter-spacing="normal" fo:font-weight="bold" style:font-weight-asian="bold" style:font-weight-complex="bold"/>
    </style:style>
    <style:style style:name="T27" style:family="text">
      <style:text-properties fo:font-variant="normal" fo:text-transform="none" fo:color="#b847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style:font-name="Times New Roman" fo:letter-spacing="normal" fo:font-style="normal" fo:font-weight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4">PERSPECTIVES DE DÉVELOPPEMENT / ÉTUDES</text:span></text:p>
          </table:table-cell>
        </table:table-row>
      </table:table>
      <text:p text:style-name="P4"/>
      <text:p text:style-name="P4"/>
      <text:list xml:id="list4152632698331737003" text:style-name="L1">
        <text:list-item>
          <text:p text:style-name="P6"><text:span text:style-name="T24">Etude d'impact des travaux de réaménagement de l’Aéroport</text:span></text:p>
          <text:p text:style-name="P6"><text:span text:style-name="T24"><text:s text:c="10"/>(2009 – 2012)</text:span><text:span text:style-name="T4"> :</text:span></text:p>
        </text:list-item>
      </text:list>
      <text:p text:style-name="P8"/>
      <text:p text:style-name="P1"><text:span text:style-name="T28">Etude d’impact sur l’environnement de décembre 2008, </text:span><text:a xlink:type="simple" xlink:href="http://www.villeaeroport.fr/pdf/A51623A-151208.pdf" text:style-name="Internet_20_link" text:visited-style-name="Visited_20_Internet_20_Link"><text:span text:style-name="T11">ANTEA</text:span></text:a><text:a xlink:type="simple" xlink:href="http://www.villeaeroport.fr/pdf/A51623A-151208.pdf" text:style-name="Internet_20_link" text:visited-style-name="Visited_20_Internet_20_Link"><text:span text:style-name="T12"> </text:span></text:a></text:p>
      <text:p text:style-name="P9"/>
      <text:p text:style-name="P11">Annexes de l'étude d'impact </text:p>
      <text:p text:style-name="P9"/>
      <text:p text:style-name="P1"><text:span text:style-name="T27">A </text:span><text:span text:style-name="T28">: Plans </text:span><text:a xlink:type="simple" xlink:href="http://www.villeaeroport.fr/pdf/AnnexeA.pdf" text:style-name="Internet_20_link" text:visited-style-name="Visited_20_Internet_20_Link"><text:span text:style-name="T11">actuels et futurs</text:span></text:a><text:a xlink:type="simple" xlink:href="http://www.villeaeroport.fr/pdf/AnnexeA.pdf" text:style-name="Internet_20_link" text:visited-style-name="Visited_20_Internet_20_Link"><text:span text:style-name="T12"> </text:span></text:a><text:span text:style-name="T28">de l'Aéroport </text:span></text:p>
      <text:p text:style-name="P9"/>
      <text:p text:style-name="P1"><text:span text:style-name="T27">B</text:span><text:span text:style-name="T28"> : Données de suivi piézométrique de</text:span><text:span text:style-name="T12"> </text:span><text:a xlink:type="simple" xlink:href="http://www.villeaeroport.fr/pdf/AnnexeB.pdf" text:style-name="Internet_20_link" text:visited-style-name="Visited_20_Internet_20_Link"><text:span text:style-name="T11">de la craie</text:span></text:a><text:a xlink:type="simple" xlink:href="http://www.villeaeroport.fr/pdf/AnnexeB.pdf" text:style-name="Internet_20_link" text:visited-style-name="Visited_20_Internet_20_Link"><text:span text:style-name="T12"> </text:span></text:a><text:span text:style-name="T28">sur le piézomètre </text:span></text:p>
      <text:p text:style-name="P9"/>
      <text:p text:style-name="P1"><text:span text:style-name="T27">C </text:span><text:span text:style-name="T28">: Données qualitatives sur </text:span><text:a xlink:type="simple" xlink:href="http://www.villeaeroport.fr/pdf/AnnexeC.pdf" text:style-name="Internet_20_link" text:visited-style-name="Visited_20_Internet_20_Link"><text:span text:style-name="T11">le piézomètre d'indice </text:span></text:a></text:p>
      <text:p text:style-name="P1"><text:a xlink:type="simple" xlink:href="http://www.villeaeroport.fr/pdf/AnnexeC.pdf" text:style-name="Internet_20_link" text:visited-style-name="Visited_20_Internet_20_Link"><text:span text:style-name="T17"/></text:a></text:p>
      <text:p text:style-name="P1"><text:span text:style-name="T27">D </text:span><text:span text:style-name="T28">: Données </text:span><text:a xlink:type="simple" xlink:href="http://www.villeaeroport.fr/pdf/AnnexeD.pdf" text:style-name="Internet_20_link" text:visited-style-name="Visited_20_Internet_20_Link"><text:span text:style-name="T11">climatologiques</text:span></text:a></text:p>
      <text:p text:style-name="P1"><text:a xlink:type="simple" xlink:href="http://www.villeaeroport.fr/pdf/AnnexeD.pdf" text:style-name="Internet_20_link" text:visited-style-name="Visited_20_Internet_20_Link"><text:span text:style-name="T17"/></text:a></text:p>
      <text:p text:style-name="P7"><text:span text:style-name="T26">E </text:span><text:span text:style-name="T6">: Fiches de données de sécurité des produits de déverglaçage</text:span></text:p>
      <text:p text:style-name="P1"><text:a xlink:type="simple" xlink:href="http://www.villeaeroport.fr/pdf/AnnexeE1.pdf" text:style-name="Internet_20_link" text:visited-style-name="Visited_20_Internet_20_Link"><text:span text:style-name="T17"/></text:a></text:p>
      <text:p text:style-name="P1"><text:a xlink:type="simple" xlink:href="http://www.villeaeroport.fr/pdf/AnnexeE1.pdf" text:style-name="Internet_20_link" text:visited-style-name="Visited_20_Internet_20_Link"><text:span text:style-name="T23">E1 </text:span></text:a><text:span text:style-name="T27">- </text:span><text:a xlink:type="simple" xlink:href="http://www.villeaeroport.fr/pdf/AnnexeE3.pdf" text:style-name="Internet_20_link" text:visited-style-name="Visited_20_Internet_20_Link"><text:span text:style-name="T23">E3 </text:span></text:a></text:p>
      <text:p text:style-name="P9"/>
      <text:p text:style-name="P1"><text:span text:style-name="T27">F</text:span><text:span text:style-name="T28"> : Campagne de mesures de </text:span><text:a xlink:type="simple" xlink:href="http://www.villeaeroport.fr/pdf/AnnexeF.pdf" text:style-name="Internet_20_link" text:visited-style-name="Visited_20_Internet_20_Link"><text:span text:style-name="T11">la qualité de l'air </text:span></text:a><text:span text:style-name="T28">sur l'aéroport de Beauvais-Tillé Synthèse du rapport d'ATMO PICARDIE </text:span></text:p>
      <text:p text:style-name="P9"/>
      <text:p text:style-name="P1"><text:span text:style-name="T27">G</text:span><text:span text:style-name="T28"> : Rapport du STAC rendant compte des mesures </text:span><text:a xlink:type="simple" xlink:href="http://www.villeaeroport.fr/pdf/AnnexeG.pdf" text:style-name="Internet_20_link" text:visited-style-name="Visited_20_Internet_20_Link"><text:span text:style-name="T11">de bruit </text:span></text:a><text:span text:style-name="T28">de 2004 </text:span></text:p>
      <text:p text:style-name="P9"/>
      <text:p text:style-name="P1"><text:span text:style-name="T27">H</text:span><text:span text:style-name="T28"> : Carte de zonage de bruit annexée au </text:span><text:a xlink:type="simple" xlink:href="http://www.villeaeroport.fr/pdf/AnnexeH.pdf" text:style-name="Internet_20_link" text:visited-style-name="Visited_20_Internet_20_Link"><text:span text:style-name="T11">PEB </text:span></text:a><text:span text:style-name="T28">de l'Aéroport</text:span></text:p>
      <text:p text:style-name="P11"><text:s/></text:p>
      <text:p text:style-name="P1"><text:span text:style-name="T27">I </text:span><text:span text:style-name="T28">: Plan Environnementa </text:span><text:a xlink:type="simple" xlink:href="http://www.villeaeroport.fr/pdf/AnnexeI.pdf" text:style-name="Internet_20_link" text:visited-style-name="Visited_20_Internet_20_Link"><text:span text:style-name="T11">de l'Aéroport de Beauvais </text:span></text:a></text:p>
      <text:p text:style-name="P1"><text:a xlink:type="simple" xlink:href="http://www.villeaeroport.fr/pdf/AnnexeI.pdf" text:style-name="Internet_20_link" text:visited-style-name="Visited_20_Internet_20_Link"><text:span text:style-name="T17"/></text:a></text:p>
      <text:p text:style-name="P1"><text:span text:style-name="T27">J </text:span><text:span text:style-name="T28">: Vues aériennes de synthèse du futur </text:span><text:a xlink:type="simple" xlink:href="http://www.villeaeroport.fr/pdf/AnnexeJ.pdf" text:style-name="Internet_20_link" text:visited-style-name="Visited_20_Internet_20_Link"><text:span text:style-name="T11">Plan de Sol </text:span></text:a><text:span text:style-name="T28">Artificiel </text:span></text:p>
      <text:p text:style-name="P9"/>
      <text:p text:style-name="P1"><text:span text:style-name="T27">K </text:span><text:span text:style-name="T28">: Plans </text:span><text:a xlink:type="simple" xlink:href="http://www.villeaeroport.fr/pdf/AnnexeK.pdf" text:style-name="Internet_20_link" text:visited-style-name="Visited_20_Internet_20_Link"><text:span text:style-name="T11">cadastraux</text:span></text:a><text:a xlink:type="simple" xlink:href="http://www.villeaeroport.fr/pdf/AnnexeK.pdf" text:style-name="Internet_20_link" text:visited-style-name="Visited_20_Internet_20_Link"><text:span text:style-name="T12"> </text:span></text:a><text:span text:style-name="T28">des parcelles à acquérir dans le cadre du projet </text:span></text:p>
      <text:p text:style-name="P9"/>
      <text:p text:style-name="P1"><text:span text:style-name="T27">L</text:span><text:span text:style-name="T28"> : Dossier d'autorisation au titre du </text:span><text:a xlink:type="simple" xlink:href="http://www.villeaeroport.fr/pdf/AnnexeL.pdf" text:style-name="Internet_20_link" text:visited-style-name="Visited_20_Internet_20_Link"><text:span text:style-name="T11">Code de l'Environnement </text:span></text:a><text:span text:style-name="T28">(Rapport SETEGUE S.A. D'octobre 2007)</text:span></text:p>
      <text:p text:style-name="P11"/>
      <text:p text:style-name="P1"><text:span text:style-name="T27">M</text:span><text:span text:style-name="T28"> : Annexe 19 du Contrat </text:span><text:a xlink:type="simple" xlink:href="http://www.villeaeroport.fr/pdf/AnnexeM.pdf" text:style-name="Internet_20_link" text:visited-style-name="Visited_20_Internet_20_Link"><text:span text:style-name="T11">de Délégation de Service Public</text:span></text:a><text:a xlink:type="simple" xlink:href="http://www.villeaeroport.fr/pdf/AnnexeM.pdf" text:style-name="Internet_20_link" text:visited-style-name="Visited_20_Internet_20_Link"><text:span text:style-name="T12"> </text:span></text:a></text:p>
      <text:p text:style-name="P9"/>
      <text:p text:style-name="P1"><text:span text:style-name="T27">N </text:span><text:span text:style-name="T28">: Données administratives consultées dans le cadre de l'état initial de </text:span><text:a xlink:type="simple" xlink:href="http://www.villeaeroport.fr/pdf/AnnexeN.pdf" text:style-name="Internet_20_link" text:visited-style-name="Visited_20_Internet_20_Link"><text:span text:style-name="T11">l'étude d'impact</text:span></text:a></text:p>
      <text:p text:style-name="P1"><text:a xlink:type="simple" xlink:href="http://www.villeaeroport.fr/pdf/AnnexeN.pdf" text:style-name="Internet_20_link" text:visited-style-name="Visited_20_Internet_20_Link"><text:span text:style-name="T18"/></text:a></text:p>
      <text:list xml:id="list4808391976466249057" text:style-name="L2">
        <text:list-item>
          <text:p text:style-name="P12"><text:soft-page-break/>Etudes faune et flore (2009 – 2010)</text:p>
        </text:list-item>
      </text:list>
      <text:p text:style-name="P11"/>
      <text:list xml:id="list34307657" text:continue-numbering="true" text:style-name="L2">
        <text:list-item>
          <text:p text:style-name="P5"><text:span text:style-name="T28">Etude faune flore </text:span><text:a xlink:type="simple" xlink:href="http://www.villeaeroport.fr/pdf/EtudeFauneetFlore-Plandesolartificiel.pdf" text:style-name="Internet_20_link" text:visited-style-name="Visited_20_Internet_20_Link"><text:span text:style-name="T11">du Plan de sol artificiel</text:span></text:a><text:a xlink:type="simple" xlink:href="http://www.villeaeroport.fr/pdf/EtudeFauneetFlore-Plandesolartificiel.pdf" text:style-name="Internet_20_link" text:visited-style-name="Visited_20_Internet_20_Link"><text:span text:style-name="T12"> </text:span></text:a><text:span text:style-name="T28">d'octobre 2009, ANTEA / CERE</text:span></text:p>
          <text:p text:style-name="P5"><text:span text:style-name="T28">Etude faune flore de </text:span><text:a xlink:type="simple" xlink:href="http://www.villeaeroport.fr/pdf/ExpertiseFauneetFlore.pdf" text:style-name="Internet_20_link" text:visited-style-name="Visited_20_Internet_20_Link"><text:span text:style-name="T11">la Plateforme aéroportuaire</text:span></text:a><text:a xlink:type="simple" xlink:href="http://www.villeaeroport.fr/pdf/ExpertiseFauneetFlore.pdf" text:style-name="Internet_20_link" text:visited-style-name="Visited_20_Internet_20_Link"><text:span text:style-name="T12"> </text:span></text:a><text:span text:style-name="T28">de novembre 2010, CERE </text:span></text:p>
          <text:p text:style-name="P12"/>
        </text:list-item>
        <text:list-item>
          <text:p text:style-name="P12">3. Etudes de trajectoires des avions (2009 - 2010) :</text:p>
          <text:p text:style-name="P10"/>
          <text:p text:style-name="P5"><text:span text:style-name="T27">Etude de </text:span><text:a xlink:type="simple" xlink:href="http://www.villeaeroport.fr/pdf/EtudedeladensiteaerienneaudessusdeLaversines.pdf" text:style-name="Internet_20_link" text:visited-style-name="Visited_20_Internet_20_Link"><text:span text:style-name="T23">la densité aérienne </text:span></text:a><text:span text:style-name="T27">au dessus de Laversines d'octobre 2009, ATE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17:34:36.95</meta:creation-date>
    <dc:date>2019-02-07T14:10:28</dc:date>
    <meta:editing-duration>PT26M37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27" meta:word-count="257" meta:character-count="1514"/>
    <dc:creator>Richard Goussies</dc:creator>
    <meta:user-defined meta:name="Info 1"/>
    <meta:user-defined meta:name="Info 2"/>
    <meta:user-defined meta:name="Info 3"/>
    <meta:user-defined meta:name="Info 4"/>
  </office:meta>
</office:document-meta>
</file>