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1cm" table:align="left" fo:background-color="#ffffff">
        <style:background-image/>
      </style:table-properties>
    </style:style>
    <style:style style:name="Tableau1.A" style:family="table-column">
      <style:table-column-properties style:column-width="2.173cm"/>
    </style:style>
    <style:style style:name="Tableau1.B" style:family="table-column">
      <style:table-column-properties style:column-width="2.91cm"/>
    </style:style>
    <style:style style:name="Tableau1.C" style:family="table-column">
      <style:table-column-properties style:column-width="2.117cm"/>
    </style:style>
    <style:style style:name="Tableau1.D" style:family="table-column">
      <style:table-column-properties style:column-width="2.805cm"/>
    </style:style>
    <style:style style:name="Tableau1.E" style:family="table-column">
      <style:table-column-properties style:column-width="3.096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style:vertical-align="bottom" fo:background-color="transparent">
        <style:background-image/>
      </style:table-cell-properties>
    </style:style>
    <style:style style:name="Tableau1.A2" style:family="table-cell">
      <style:table-cell-properties style:vertical-align="middle" fo:background-color="transparent">
        <style:background-image/>
      </style:table-cell-properties>
    </style:style>
    <style:style style:name="Tableau2" style:family="table">
      <style:table-properties style:width="4.754cm" table:align="left" fo:background-color="#ffffff">
        <style:background-image/>
      </style:table-properties>
    </style:style>
    <style:style style:name="Tableau2.A" style:family="table-column">
      <style:table-column-properties style:column-width="3.069cm"/>
    </style:style>
    <style:style style:name="Tableau2.B" style:family="table-column">
      <style:table-column-properties style:column-width="1.685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bottom" fo:background-color="transparent">
        <style:background-image/>
      </style:table-cell-properties>
    </style:style>
    <style:style style:name="Tableau2.A2" style:family="table-cell">
      <style:table-cell-properties style:vertical-align="middle" fo:background-color="transparent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background-color="#e6e6e6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fo:color="#ff950e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b8ff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.635cm" style:line-height-at-least="0.42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.635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.635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font-name="Times New Roman" fo:font-size="9pt" fo:letter-spacing="normal" fo:font-style="normal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.635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weight="bold" style:font-weight-asian="bold" style:font-weight-complex="bold"/>
    </style:style>
    <style:style style:name="P19" style:family="paragraph" style:parent-style-name="Table_20_Contents">
      <style:paragraph-properties fo:margin-left="0cm" fo:margin-right="0cm" fo:margin-top="0cm" fo:margin-bottom="0.635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left="0cm" fo:margin-right="0cm" fo:margin-top="0cm" fo:margin-bottom="0.635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style:font-name="Times New Roman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800000" style:font-name="Times New Roman" fo:font-size="24pt" fo:letter-spacing="normal" fo:font-style="normal" style:text-underline-style="none" fo:font-weight="normal" fo:background-color="transparent" style:font-size-asian="24pt" style:font-weight-asian="normal" style:font-size-complex="24pt" style:font-weight-complex="normal"/>
    </style:style>
    <style:style style:name="T3" style:family="text">
      <style:text-properties fo:font-variant="normal" fo:text-transform="none" fo:color="#800000" style:font-name="Times New Roman" fo:font-size="32pt" fo:letter-spacing="normal" fo:font-style="normal" style:text-underline-style="none" fo:font-weight="normal" fo:background-color="transparent" style:font-size-asian="32pt" style:font-weight-asian="normal" style:font-size-complex="32pt" style:font-weight-complex="normal"/>
    </style:style>
    <style:style style:name="T4" style:family="text">
      <style:text-properties fo:font-variant="normal" fo:text-transform="none" fo:color="#800000" fo:font-size="32pt" fo:letter-spacing="normal" fo:font-style="normal" style:text-underline-style="none" fo:font-weight="normal" fo:background-color="transparent" style:font-size-asian="32pt" style:font-weight-asian="normal" style:font-size-complex="32pt" style:font-weight-complex="normal"/>
    </style:style>
    <style:style style:name="T5" style:family="text">
      <style:text-properties fo:font-variant="normal" fo:text-transform="none" fo:color="#800000" fo:font-size="24pt" fo:letter-spacing="normal" fo:font-style="normal" style:text-underline-style="none" fo:font-weight="normal" fo:background-color="transparent" style:font-size-asian="24pt" style:font-weight-asian="normal" style:font-size-complex="24pt" style:font-weight-complex="normal"/>
    </style:style>
    <style:style style:name="T6" style:family="text">
      <style:text-properties fo:font-variant="normal" fo:text-transform="none" fo:color="#800000" style:font-name="Times New Roman" fo:font-size="32pt" fo:letter-spacing="normal" fo:font-style="normal" style:text-underline-style="none" fo:font-weight="normal" fo:background-color="transparent" style:font-size-asian="32pt" style:font-weight-asian="normal" style:font-size-complex="32pt" style:font-weight-complex="normal"/>
    </style:style>
    <style:style style:name="T7" style:family="text">
      <style:text-properties fo:font-variant="normal" fo:text-transform="none" fo:color="#800000" style:font-name="Times New Roman" fo:font-size="32pt" fo:letter-spacing="normal" fo:font-style="normal" style:text-underline-style="none" fo:background-color="transparent" style:font-size-asian="32pt" style:font-size-complex="32pt"/>
    </style:style>
    <style:style style:name="T8" style:family="text">
      <style:text-properties fo:font-variant="normal" fo:text-transform="none" fo:color="#800000" style:font-name="Times New Roman" fo:font-size="24pt" fo:letter-spacing="normal" fo:font-style="normal" style:text-underline-style="none" fo:font-weight="normal" fo:background-color="transparent" style:font-size-asian="24pt" style:font-weight-asian="normal" style:font-size-complex="24pt" style:font-weight-complex="normal"/>
    </style:style>
    <style:style style:name="T9" style:family="text">
      <style:text-properties fo:font-variant="normal" fo:text-transform="none" fo:color="#800000" style:font-name="Times New Roman" fo:letter-spacing="normal" fo:font-style="normal" style:text-underline-style="none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fo:background-color="#ffffff" style:font-weight-asian="normal" style:font-weight-complex="normal"/>
    </style:style>
    <style:style style:name="T16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7" style:family="text">
      <style:text-properties fo:font-variant="normal" fo:text-transform="none" fo:color="#000000" fo:letter-spacing="normal" fo:font-weight="normal" fo:background-color="#ffffff" style:font-weight-asian="normal" style:font-weight-complex="normal"/>
    </style:style>
    <style:style style:name="T18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 fo:background-color="#ffffff" style:font-weight-asian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font-weight="normal" style:font-weight-asian="normal" style:font-weight-complex="normal"/>
    </style:style>
    <style:style style:name="T25" style:family="text">
      <style:text-properties fo:font-variant="normal" fo:text-transform="none" fo:color="#000000" style:font-name="Times New Roman" fo:letter-spacing="normal" fo:font-weight="normal" fo:background-color="#ffffff" style:font-weight-asian="normal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style:font-name="Times New Roman" fo:font-weight="normal" style:font-weight-asian="normal" style:font-weight-complex="normal"/>
    </style:style>
    <style:style style:name="T28" style:family="text">
      <style:text-properties fo:color="#cccccc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+ 5,3% de croissance</text:span></text:p>
      <text:p text:style-name="P2"><text:span text:style-name="T2">de trafic passagers</text:span></text:p>
      <text:p text:style-name="P2"><text:span text:style-name="T2">en 2012</text:span></text:p>
      <text:p text:style-name="P6"/>
      <text:p text:style-name="P6"/>
      <text:p text:style-name="P5"/>
      <text:p text:style-name="P3"><text:span text:style-name="T12">L’</text:span><text:span text:style-name="Strong_20_Emphasis"><text:span text:style-name="T13">Association internationale du transport aérien</text:span></text:span><text:span text:style-name="T12"> (IATA) a communiqué ses derniers chiffres de croissance du trafic aérien de décembre, portant la hausse du trafic passagers en 2012 à </text:span><text:span text:style-name="Strong_20_Emphasis"><text:span text:style-name="T13">+ 5,3 %</text:span></text:span><text:span text:style-name="T12">, soit au-dessus de la moyenne sur les vingt dernières années. Pour </text:span><text:span text:style-name="Strong_20_Emphasis"><text:span text:style-name="T13">2013, l’IATA prévoit un ralentissement de la croissance (+ 2,3 %</text:span></text:span><text:span text:style-name="T12">) en raison des incertitudes sur le prix du pétrole qui devrait resté cher.</text:span></text:p>
      <text:p text:style-name="P16"/>
      <text:p text:style-name="P3"><text:span text:style-name="T12">L’année 2012 aura encore été une bonne année pour le secteur aérien passagers avec une hausse de son trafic de 5,3 % (par rapport à la même période de référence un an plus tôt). Certes, c’est un peu moins qu’en 2011 (+5,9 %) mais c’est</text:span><text:span text:style-name="Strong_20_Emphasis"><text:span text:style-name="T13"> au-dessus de la moyenne annuelle sur les vingt dernières années</text:span></text:span><text:span text:style-name="T12">. Signe d’une offre qui s’adapte de plus en plus à la demande, les taux de remplissage sont </text:span><text:span text:style-name="Strong_20_Emphasis"><text:span text:style-name="T13">proches des record avec 79,1 %.</text:span></text:span><text:span text:style-name="T12"> C’est le trafic international qui porte en premier la croissance (+ 6%) contre 4 % pour le trafic domestique.</text:span></text:p>
      <text:p text:style-name="P16"/>
      <text:p text:style-name="P13">Si le trafic passagers se portait bien l’année dernière, ce n’est pas le cas du trafic cargo qui a perdu 1,5 % par rapport à 2011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18">Evolution du trafic aérien en 2012 par rapport à 2011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0">Colonne1</text:p>
          </table:table-cell>
          <table:table-cell table:style-name="Tableau1.A2" office:value-type="string">
            <text:p text:style-name="P20">Croissance passagers</text:p>
          </table:table-cell>
          <table:table-cell table:style-name="Tableau1.A2" office:value-type="string">
            <text:p text:style-name="P20">Croissance ASK*</text:p>
          </table:table-cell>
          <table:table-cell table:style-name="Tableau1.A2" office:value-type="string">
            <text:p text:style-name="P20">Taux de remplissage</text:p>
          </table:table-cell>
          <table:table-cell table:style-name="Tableau1.A2" office:value-type="string">
            <text:p text:style-name="P20">Croissance trafic cargo</text:p>
          </table:table-cell>
        </table:table-row>
        <table:table-row table:style-name="Tableau1.1">
          <table:table-cell table:style-name="Tableau1.A2" office:value-type="string">
            <text:p text:style-name="P20">International</text:p>
          </table:table-cell>
          <table:table-cell table:style-name="Tableau1.A2" office:value-type="string">
            <text:p text:style-name="P20">6%</text:p>
          </table:table-cell>
          <table:table-cell table:style-name="Tableau1.A2" office:value-type="string">
            <text:p text:style-name="P20">4%</text:p>
          </table:table-cell>
          <table:table-cell table:style-name="Tableau1.A2" office:value-type="string">
            <text:p text:style-name="P20">78,90%</text:p>
          </table:table-cell>
          <table:table-cell table:style-name="Tableau1.A2" office:value-type="string">
            <text:p text:style-name="P20">-1,90%</text:p>
          </table:table-cell>
        </table:table-row>
        <table:table-row table:style-name="Tableau1.1">
          <table:table-cell table:style-name="Tableau1.A2" office:value-type="string">
            <text:p text:style-name="P20">Domestique</text:p>
          </table:table-cell>
          <table:table-cell table:style-name="Tableau1.A2" office:value-type="string">
            <text:p text:style-name="P20">4%</text:p>
          </table:table-cell>
          <table:table-cell table:style-name="Tableau1.A2" office:value-type="string">
            <text:p text:style-name="P20">3,80%</text:p>
          </table:table-cell>
          <table:table-cell table:style-name="Tableau1.A2" office:value-type="string">
            <text:p text:style-name="P20">79,5</text:p>
          </table:table-cell>
          <table:table-cell table:style-name="Tableau1.A2" office:value-type="string">
            <text:p text:style-name="P20">1,40%</text:p>
          </table:table-cell>
        </table:table-row>
        <table:table-row table:style-name="Tableau1.1">
          <table:table-cell table:style-name="Tableau1.A2" office:value-type="string">
            <text:p text:style-name="P20">Marché global</text:p>
          </table:table-cell>
          <table:table-cell table:style-name="Tableau1.A2" office:value-type="string">
            <text:p text:style-name="P20">5,30%</text:p>
          </table:table-cell>
          <table:table-cell table:style-name="Tableau1.A2" office:value-type="string">
            <text:p text:style-name="P20">3,90%</text:p>
          </table:table-cell>
          <table:table-cell table:style-name="Tableau1.A2" office:value-type="string">
            <text:p text:style-name="P20">79,10%</text:p>
          </table:table-cell>
          <table:table-cell table:style-name="Tableau1.A2" office:value-type="string">
            <text:p text:style-name="P20">-1,50%</text:p>
          </table:table-cell>
        </table:table-row>
      </table:table>
      <text:p text:style-name="P14">Source IATA</text:p>
      <text:p text:style-name="P15"><text:span text:style-name="T11">ASK (available seat kilometres), qui s’obtient en multipliant le nombre de sièges occupés par la distance parcourue</text:span><text:span text:style-name="T10"> </text:span></text:p>
      <text:p text:style-name="P1"><text:span text:style-name="T22">Tout d’abord, le </text:span><text:span text:style-name="Strong_20_Emphasis"><text:span text:style-name="T23">trafic international</text:span></text:span><text:span text:style-name="T24"> </text:span><text:span text:style-name="T22">a été dynamisé en 2012 par les </text:span><text:span text:style-name="Strong_20_Emphasis"><text:span text:style-name="T23">compagnies d’Asie-Pacifique</text:span></text:span><text:span text:style-name="T22">, + 5,2 % soit mieux qu’en 2011 avec + 4 % ; les</text:span><text:span text:style-name="Strong_20_Emphasis"><text:span text:style-name="T25"> </text:span></text:span><text:span text:style-name="Strong_20_Emphasis"><text:span text:style-name="T23">compagnies européennes avec + 5,3 %</text:span></text:span><text:span text:style-name="T22">, à comparer cependant avec les 9,5 % obtenues en 2011 (toujours par rapport à la même période de référence un an plus tôt). A noter, indique l’IATA, que le quart de cette</text:span><text:span text:style-name="Strong_20_Emphasis"><text:span text:style-name="T25"> </text:span></text:span><text:span text:style-name="Strong_20_Emphasis"><text:span text:style-name="T23">croissance européenne est due à des compagnies au sud de l’Eurozone</text:span></text:span><text:span text:style-name="T22">, « la Turquie (avec </text:span><text:span text:style-name="Strong_20_Emphasis"><text:span text:style-name="T23">Turkish Airlines</text:span></text:span><text:span text:style-name="T24"> </text:span><text:span text:style-name="T22">notamment n.d.l.r.) en étant un contributeur majeur ». </text:span></text:p>
      <text:p text:style-name="P1"><text:span text:style-name="T22"/></text:p>
      <text:p text:style-name="P1"><text:span text:style-name="T22"/></text:p>
      <text:p text:style-name="P1"><text:soft-page-break/><text:span text:style-name="T22">Et </text:span><text:span text:style-name="Strong_20_Emphasis"><text:span text:style-name="T23">en raison de la restructuration des compagnies européennes, ces dernières ont finalement réalisé une bien meilleure croissance que l’on était en droit de s’attendre au vu de la conjoncture économique</text:span></text:span><text:span text:style-name="T22">, poursuit-elle. Elles ont d’ailleurs un bon taux de remplissage (+ 80,5 %), moindre cependant que les champions en la matière, les </text:span><text:span text:style-name="Strong_20_Emphasis"><text:span text:style-name="T23">compagnies nord-américaines</text:span></text:span><text:span text:style-name="T24"> </text:span><text:span text:style-name="T22">réalisant sur le sujet quelque 82 %. Pourtant, pour cette dernière, le trafic s’est aussi fait sentir au ralenti (hausse du trafic de 1,3 %, soit le plus bas des différentes régions du monde, contre + 4,1 % en 2011 par rapport en 2010. Malgré une </text:span><text:span text:style-name="Strong_20_Emphasis"><text:span text:style-name="T23">croissance internationale la plus poussive au monde</text:span></text:span><text:span text:style-name="T22">, les compagnies nord-américaines devraient engranger 2,4 milliards de dollars de bénéfices selon son estimation.</text:span><text:span text:style-name="T27"> </text:span></text:p>
      <text:p text:style-name="P4"/>
      <text:p text:style-name="P1"><text:span text:style-name="T22">Les compagnies les plus dynamiques sur le plan international sont celles de la région du </text:span><text:span text:style-name="Strong_20_Emphasis"><text:span text:style-name="T23">Moyen-Orient</text:span></text:span><text:span text:style-name="T24"> </text:span><text:span text:style-name="T22">(+ 15,4 %, soit bien plus que leur record de 2011 avec + 8,9 %), ainsi que celles d’</text:span><text:span text:style-name="Strong_20_Emphasis"><text:span text:style-name="T23">Amérique du Sud</text:span></text:span><text:span text:style-name="T24"> </text:span><text:span text:style-name="T22">(+ 8,4 %, un record pour cette région).</text:span><text:span text:style-name="T27"> </text:span></text:p>
      <text:p text:style-name="P4"/>
      <text:p text:style-name="P1"><text:span text:style-name="T22">Enfin, les compagnies d’</text:span><text:span text:style-name="Strong_20_Emphasis"><text:span text:style-name="T23">Afrique</text:span></text:span><text:span text:style-name="T24"> </text:span><text:span text:style-name="T22">connaissent elles aussi une belle croissance à l’international </text:span></text:p>
      <text:p text:style-name="P1"><text:span text:style-name="T22">(+ 7,5 %).</text:span><text:span text:style-name="T27"> </text:span></text:p>
      <text:p text:style-name="P4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7">Evolution du trafic international en 2012 par rapport à 2011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9"/>
            <text:p text:style-name="P19">Compagnies de</text:p>
          </table:table-cell>
          <table:table-cell table:style-name="Tableau2.A2" office:value-type="string">
            <text:p text:style-name="P19"/>
            <text:p text:style-name="P19">Evolution</text:p>
          </table:table-cell>
        </table:table-row>
        <table:table-row table:style-name="Tableau2.1">
          <table:table-cell table:style-name="Tableau2.A2" office:value-type="string">
            <text:p text:style-name="P19">Moyen-Orient</text:p>
          </table:table-cell>
          <table:table-cell table:style-name="Tableau2.A2" office:value-type="string">
            <text:p text:style-name="P19">15,40%</text:p>
          </table:table-cell>
        </table:table-row>
        <table:table-row table:style-name="Tableau2.1">
          <table:table-cell table:style-name="Tableau2.A2" office:value-type="string">
            <text:p text:style-name="P19">Amérique Latine</text:p>
          </table:table-cell>
          <table:table-cell table:style-name="Tableau2.A2" office:value-type="string">
            <text:p text:style-name="P19">8,40%</text:p>
          </table:table-cell>
        </table:table-row>
        <table:table-row table:style-name="Tableau2.1">
          <table:table-cell table:style-name="Tableau2.A2" office:value-type="string">
            <text:p text:style-name="P19">Afrique</text:p>
          </table:table-cell>
          <table:table-cell table:style-name="Tableau2.A2" office:value-type="string">
            <text:p text:style-name="P19">7,50%</text:p>
          </table:table-cell>
        </table:table-row>
        <table:table-row table:style-name="Tableau2.1">
          <table:table-cell table:style-name="Tableau2.A2" office:value-type="string">
            <text:p text:style-name="P19">Europe</text:p>
          </table:table-cell>
          <table:table-cell table:style-name="Tableau2.A2" office:value-type="string">
            <text:p text:style-name="P19">5,30%</text:p>
          </table:table-cell>
        </table:table-row>
        <table:table-row table:style-name="Tableau2.1">
          <table:table-cell table:style-name="Tableau2.A2" office:value-type="string">
            <text:p text:style-name="P19">Asie-Pacifique</text:p>
          </table:table-cell>
          <table:table-cell table:style-name="Tableau2.A2" office:value-type="string">
            <text:p text:style-name="P19">5,20%</text:p>
          </table:table-cell>
        </table:table-row>
        <table:table-row table:style-name="Tableau2.1">
          <table:table-cell table:style-name="Tableau2.A2" office:value-type="string">
            <text:p text:style-name="P19">Amérique du Nord</text:p>
          </table:table-cell>
          <table:table-cell table:style-name="Tableau2.A2" office:value-type="string">
            <text:p text:style-name="P19">1,30%</text:p>
          </table:table-cell>
        </table:table-row>
      </table:table>
      <text:p text:style-name="P12">Source IATA</text:p>
      <text:p text:style-name="P1"><text:span text:style-name="Strong_20_Emphasis"><text:span text:style-name="T23">Trafic domestique</text:span></text:span><text:span text:style-name="T22">. Ce sont les compagnies de </text:span><text:span text:style-name="Strong_20_Emphasis"><text:span text:style-name="T23">Chine et du Brésil</text:span></text:span><text:span text:style-name="T24"> </text:span><text:span text:style-name="T22">qui sont les plus vigoureuses sur le plan du trafic intérieur (respectivement + 9,5 % et + 8,6 %), à comparer au +0,8 % aux</text:span><text:span text:style-name="Strong_20_Emphasis"><text:span text:style-name="T25"> </text:span></text:span><text:span text:style-name="Strong_20_Emphasis"><text:span text:style-name="T23">Etats-Unis</text:span></text:span><text:span text:style-name="T24"> </text:span><text:span text:style-name="T22">(mais un taux de remplissage exceptionnel avec + 83,4 %, le plus haut de tous les pays du monde), au + 3,6 % au Japon. Une </text:span><text:span text:style-name="Strong_20_Emphasis"><text:span text:style-name="T23">mauvaise note est accordée par l’IATA aux compagnies indiennes</text:span></text:span><text:span text:style-name="T24"> </text:span><text:span text:style-name="T22">avec + 2,1 % (sur les niveaux de 2011), en raison d’une croissance faible exacerbée par des coûts opérationnels élevés, une infrastructure insuffisante, des taxes élevées. Les capacités indiennes ont baissé de 0,3 % en Inde (avec notamment </text:span><text:span text:style-name="Strong_20_Emphasis"><text:span text:style-name="T23">Kingfisher Airlines</text:span></text:span><text:span text:style-name="T24"> </text:span><text:span text:style-name="T22">qui a aujourd’hui arrêté son activité, sa licence de vol ayant été suspendue) avec  un faible taux d’occupation à 72,9 %.</text:span><text:span text:style-name="T27"> </text:span></text:p>
      <text:p text:style-name="P4"/>
      <text:p text:style-name="P7"><text:span text:style-name="T1"><text:line-break/>Air Journal, par Joël RICCI</text:span><text:span text:style-name="T28">__________________________________________________________</text:span></text:p>
      <text:p text:style-name="P8">Le 04/02/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Delannay</meta:initial-creator>
    <meta:creation-date>2013-02-05T14:37:40.38</meta:creation-date>
    <dc:date>2013-02-06T15:47:04.10</dc:date>
    <dc:creator>richard  goussies</dc:creator>
    <meta:editing-duration>PT35M36S</meta:editing-duration>
    <meta:editing-cycles>5</meta:editing-cycles>
    <meta:generator>OpenOffice.org/3.3$Win32 OpenOffice.org_project/330m20$Build-9567</meta:generator>
    <meta:document-statistic meta:table-count="2" meta:image-count="0" meta:object-count="0" meta:page-count="2" meta:paragraph-count="53" meta:word-count="694" meta:character-count="4152"/>
  </office:meta>
</office:document-meta>
</file>