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29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style:line-height-at-least="0.529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style:line-height-at-least="0.529cm" fo:text-align="center" style:justify-single-word="false" fo:orphans="2" fo:widows="2" fo:text-indent="0cm" style:auto-text-indent="false" fo:padding="0cm" fo:border="none"/>
      <style:text-properties fo:font-variant="normal" fo:text-transform="none" fo:color="#800000" style:font-name="Times New Roman" fo:font-size="28pt" fo:letter-spacing="normal" fo:font-style="normal" fo:font-weight="normal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style:line-height-at-least="0.529cm" fo:text-align="center" style:justify-single-word="false" fo:orphans="2" fo:widows="2" fo:text-indent="0cm" style:auto-text-indent="false" fo:background-color="#e6e6e6" fo:padding="0cm" fo:border="none">
        <style:background-image/>
      </style:paragraph-properties>
      <style:text-properties fo:font-variant="normal" fo:text-transform="none" fo:color="#800000" style:font-name="Times New Roman" fo:font-size="28pt" fo:letter-spacing="normal" fo:font-style="normal" fo:font-weight="normal" style:font-size-asian="28pt" style:font-weight-asian="normal" style:font-size-complex="28pt" style:font-weight-complex="normal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T4" style:family="text">
      <style:text-properties fo:font-style="italic"/>
    </style:style>
    <style:style style:name="T5" style:family="text">
      <style:text-properties fo:color="#ff950e" fo:font-size="10pt" style:font-size-asian="10pt" style:font-size-complex="10pt"/>
    </style:style>
    <style:style style:name="T6" style:family="text">
      <style:text-properties fo:color="#0099ff" fo:font-size="10pt" style:font-size-asian="10pt" style:font-size-complex="10pt"/>
    </style:style>
    <style:style style:name="T7" style:family="text">
      <style:text-properties fo:color="#cccccc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l'ACNUSA </text:p>
      <text:p text:style-name="P8">publie un bilan 2011 critique</text:p>
      <text:p text:style-name="P4"/>
      <text:p text:style-name="P4"/>
      <text:p text:style-name="P3"/>
      <text:p text:style-name="P2"><text:span text:style-name="T2">Le 5 mars 2012, l'Autorité de contrôle des nuisances aéroportuaires (Acnusa) a remis son </text:span><text:a xlink:type="simple" xlink:href="http://www.acnusa.fr/projets/acnusa/srcs/www/userfiles/webeditor/file/RAPPORT%202011.pdf" office:target-frame-name="_blank" xlink:show="new"><text:span text:style-name="T1">rapport d'activité 2011</text:span></text:a><text:span text:style-name="T2">. Un documents qui met en avant les progrès à accomplir, surtout s'agissant des nuisances sonores.</text:span></text:p>
      <text:p text:style-name="P1">Concernant la pollution atmosphérique sur et autour des aéroports, Patricia L. de Forges, présidente de l'Acnusa, annonce que <text:span text:style-name="T4">"l'Autorité a atteint son objectif de disposer d'un premier bilan général de la situation en matière de qualité de l'air et d'émissions de polluants atmosphériques sur les aéroports acnusés"</text:span>.</text:p>
      <text:p text:style-name="P2"><text:span text:style-name="T2">Quant aux nuisances sonores, si l'Acnusa pointe des progrès en matière de </text:span><text:a xlink:type="simple" xlink:href="http://www.actu-environnement.com/ae/news/aide-insonorisation-aeroports-decret-14536.php4" office:target-frame-name="_blank" xlink:show="new"><text:span text:style-name="T1">travaux d'insonorisation des logements des riverains</text:span></text:a><text:span text:style-name="T2">, sa présidente déplore que </text:span><text:span text:style-name="T3">"le bilan [soit] nettement moins positif sur les mesures actives de réduction des nuisances"</text:span><text:span text:style-name="T2">.</text:span></text:p>
      <text:p text:style-name="P2"><text:span text:style-name="T3">"La réduction du bruit à la source dépend de ruptures technologiques qui, au mieux, ne laissent espérer des nouveaux avions qu'à l'horizon 2025"</text:span><text:span text:style-name="T2">, avance Patricia L. de Forges, déplorant par ailleurs, que </text:span><text:span text:style-name="T3">"</text:span><text:a xlink:type="simple" xlink:href="http://www.actu-environnement.com/ae/news/efficacite-relevement-altitude-approche-avion-14824.php4" office:target-frame-name="_blank" xlink:show="new"><text:span text:style-name="T1">le relèvement de l'altitude de transition</text:span></text:a><text:span text:style-name="T3">, étape indispensable pour un relèvement significatif des altitudes d'arrivée, et la généralisation des descentes continues n'ont pas progressé en six ans"</text:span><text:span text:style-name="T2">.</text:span></text:p>
      <text:p text:style-name="P1">Autre point négatif, <text:span text:style-name="T4">"en six</text:span> <text:span text:style-name="T4">ans, la gêne ressentie n'est toujours pas mieux prise en compte par la réglementation, que</text:span> <text:span text:style-name="T4">ce soit en intégrant des indices événementiels d'émergence ou de fréquence des survols"</text:span>.</text:p>
      <text:p text:style-name="P1"><text:span text:style-name="T4">"Nos successeurs auront donc beaucoup à faire !"</text:span>, prédit la présidente de l'Autorité dont le mandat s'achève cette année.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6">14 03 2012</text:span><text:span text:style-name="T5"><text:line-break/>Ville &amp; Aéroport </text:span><text:span text:style-name="T7">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Delannay</meta:initial-creator>
    <meta:creation-date>2012-03-14T16:09:04.21</meta:creation-date>
    <dc:date>2012-03-29T15:53:39.63</dc:date>
    <dc:creator>richard  goussies</dc:creator>
    <meta:editing-duration>PT59M4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239" meta:character-count="1654"/>
  </office:meta>
</office:document-meta>
</file>