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letter-spacing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text-align="start" style:justify-single-word="false" fo:orphans="2" fo:widows="2"/>
      <style:text-properties fo:color="#0099ff" fo:font-size="11pt" style:font-size-asian="11pt" style:font-size-complex="11pt"/>
    </style:style>
    <style:style style:name="T1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222222" fo:font-size="9.75pt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font-size="9.75pt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font-size="22pt" fo:letter-spacing="normal" fo:font-style="normal" fo:font-weight="normal" style:font-size-asian="22pt" style:font-size-complex="22pt"/>
    </style:style>
    <style:style style:name="T5" style:family="text">
      <style:text-properties fo:font-variant="normal" fo:text-transform="none" fo:color="#222222" style:font-name="Times New Roman" fo:font-size="20pt" fo:letter-spacing="normal" fo:font-style="normal" fo:font-weight="normal" style:font-size-asian="20pt" style:font-size-complex="20pt"/>
    </style:style>
    <style:style style:name="T6" style:family="text">
      <style:text-properties fo:font-variant="normal" fo:text-transform="none" fo:color="#222222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T7" style:family="text">
      <style:text-properties fo:font-variant="normal" fo:text-transform="none" fo:color="#222222" style:font-name="Times New Roman" fo:font-size="18pt" fo:letter-spacing="normal" fo:font-style="normal" fo:font-weight="normal" style:font-size-asian="18pt" style:font-size-complex="18pt"/>
    </style:style>
    <style:style style:name="T8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fo:font-size="9.7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text-line-through-style="none" style:font-name="Times New Roman" fo:font-size="9.7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7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18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9" style:family="text">
      <style:text-properties fo:font-variant="normal" fo:text-transform="none" fo:color="#000000" fo:font-size="9.75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80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T25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style:font-name="Times New Roman" fo:letter-spacing="normal" fo:font-style="normal" fo:font-weight="normal"/>
    </style:style>
    <style:style style:name="T27" style:family="text">
      <style:text-properties fo:font-variant="normal" fo:text-transform="none" fo:color="#ff6633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ff6633" style:font-name="Times New Roman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4">CRASH DU CONCORDE </text:span></text:span></text:p>
      <text:p text:style-name="P3"><text:span text:style-name="Strong_20_Emphasis"><text:span text:style-name="T24"/></text:span></text:p>
      <text:p text:style-name="P3"><text:span text:style-name="Strong_20_Emphasis"><text:span text:style-name="T3"><text:line-break/></text:span></text:span><text:span text:style-name="Strong_20_Emphasis"><text:span text:style-name="T7"><text:line-break/>Le procès en appel fixé en mars</text:span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3"><text:span text:style-name="Strong_20_Emphasis"><text:span text:style-name="T8"/></text:span></text:p>
      <text:p text:style-name="P2"> </text:p>
      <text:p text:style-name="P4"><text:span text:style-name="T10">Le procès en appel du crash du Concorde est programmé du 8 mars au 9 mai 2012 avec une interruption entre le 20 avril et le 2 mai, a annoncé début décembre le parquet général. Il pourrait se prolonger, en cas de besoin, jusqu'à </text:span><text:span text:style-name="Emphasis"><text:span text:style-name="T10">"début juin"</text:span></text:span><text:span text:style-name="T10">. Ce procès hors norme se tiendra dans un tribunal de Versailles, près de Paris.</text:span></text:p>
      <text:p text:style-name="P5"><text:span text:style-name="T10">Le 6 décembre 2010, un tribunal correctionnel avait condamné au pénal </text:span><text:a xlink:type="simple" xlink:href="http://www.lemonde.fr/sujet/cb61/continental-airlines.html" office:target-frame-name="_blank" xlink:show="new"><text:span text:style-name="T16">Continental Airlines</text:span></text:a><text:span text:style-name="T10"> et un de ses employés, jugeant qu'un DC10 de la compagnie américaine avait été à l'origine de la catastrophe, en perdant une lamelle d'une quarantaine de centimètres sur la piste de décollage du supersonique.</text:span></text:p>
      <text:p text:style-name="P5"><text:span text:style-name="T10"/></text:p>
      <text:p text:style-name="P5"><text:span text:style-name="T10">L'employé de </text:span><text:a xlink:type="simple" xlink:href="http://www.lemonde.fr/sujet/c33f/continental-john.html" office:target-frame-name="_blank" xlink:show="new"><text:span text:style-name="T22">Continental John</text:span></text:a><text:span text:style-name="T10"> Taylor, 42 ans, a été condamné à 15 mois de prison avec sursis pour </text:span><text:a xlink:type="simple" xlink:href="http://conjugaison.lemonde.fr/conjugaison/search?verb=avoir" office:target-frame-name="_blank" xlink:show="new"><text:span text:style-name="T22">avoir</text:span></text:a><text:span text:style-name="T10"> mal fabriqué et fixé cette lamelle. Responsable des fautes de ses employés, Continental a été condamné à une amende de 200 000 euros pour homicides involontaires et à </text:span><text:a xlink:type="simple" xlink:href="http://conjugaison.lemonde.fr/conjugaison/search?verb=verser" office:target-frame-name="_blank" xlink:show="new"><text:span text:style-name="T16">verser</text:span></text:a><text:span text:style-name="T10"> à Air France 1 million d'euros de dommages et intérêts, pour </text:span><text:span text:style-name="Emphasis"><text:span text:style-name="T10">"préjudice moral"</text:span></text:span><text:span text:style-name="T10"> et </text:span><text:span text:style-name="Emphasis"><text:span text:style-name="T10">"atteinte à l'image"</text:span></text:span><text:span text:style-name="T10">.</text:span></text:p>
      <text:p text:style-name="P5"><text:span text:style-name="T10"/></text:p>
      <text:p text:style-name="P5"><text:span text:style-name="T10">Le tribunal avait en revanche relaxé les trois prévenus français, dont </text:span><text:a xlink:type="simple" xlink:href="http://www.lemonde.fr/sujet/92db/henri-perrier.html" office:target-frame-name="_blank" xlink:show="new"><text:span text:style-name="T16">Henri Perrier</text:span></text:a><text:span text:style-name="T10">, ex-directeur du programme Concorde chez Aérospatiale (aujourd'hui fondu dans EADS). Continental Airlines, le parquet et Air France avaient fait appel du jugement.</text:span></text:p>
      <text:p text:style-name="P5"><text:span text:style-name="T10"/></text:p>
      <text:p text:style-name="P5"><text:span text:style-name="T10">En partance pour </text:span><text:a xlink:type="simple" xlink:href="http://www.lemonde.fr/sujet/ee94/new-york.html" office:target-frame-name="_blank" xlink:show="new"><text:span text:style-name="T22">New York</text:span></text:a><text:span text:style-name="T10"> le 25 juillet 2000, le Concorde s'était écrasé sur Gonesse, dans la banlieue parisienne, quelques minutes après son décollage, tuant ses 109 occupants, principalement des Allemands, et quatre personnes au sol.</text:span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6"><text:span text:style-name="T26">Ville &amp; Aéroport<text:line-break/></text:span><text:span text:style-name="T28">09 12 201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9T17:18:10.35</meta:creation-date>
    <dc:date>2011-12-09T17:31:25.64</dc:date>
    <meta:editing-duration>PT13M1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259" meta:character-count="1562"/>
  </office:meta>
</office:document-meta>
</file>