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DIN-Bold" svg:font-family="DIN-Bold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3pt" fo:font-style="normal" style:font-size-asian="13pt" style:font-style-asian="normal" style:font-size-complex="13pt" style:font-style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10" style:family="paragraph" style:parent-style-name="Standard" style:list-style-name="L1"/>
    <style:style style:name="P11" style:family="paragraph" style:parent-style-name="Standard" style:master-page-name="Standard">
      <style:paragraph-properties fo:margin-left="-2.752cm" fo:margin-right="-2.51cm" fo:margin-top="0.353cm" fo:margin-bottom="0cm" style:line-height-at-least="0.176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6.562cm" fo:margin-right="0cm" style:line-height-at-least="0.176cm" fo:text-align="end" style:justify-single-word="false" fo:text-indent="1.249cm" style:auto-text-indent="false"/>
      <style:text-properties fo:color="#000080" style:font-name="Helvetica" fo:font-size="16pt" fo:font-weight="bold" style:font-size-asian="16pt" style:font-weight-asian="bold" style:font-name-complex="Helvetica1" style:font-size-complex="16pt"/>
    </style:style>
    <style:style style:name="P13" style:family="paragraph" style:parent-style-name="Standard">
      <style:paragraph-properties fo:margin-left="6.562cm" fo:margin-right="0cm" style:line-height-at-least="0.176cm" fo:text-align="end" style:justify-single-word="false" fo:text-indent="1.249cm" style:auto-text-indent="false"/>
    </style:style>
    <style:style style:name="P14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fo:color="#ffffff"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color="#000080" style:font-name="DIN-Bold" fo:font-size="32pt" style:font-size-asian="32pt" style:font-name-complex="Helvetica1" style:font-size-complex="32pt"/>
    </style:style>
    <style:style style:name="T2" style:family="text">
      <style:text-properties fo:color="#000080" style:font-name="DIN-Bold" fo:font-size="22pt" style:font-size-asian="22pt" style:font-name-complex="Helvetica1" style:font-size-complex="2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style:font-name="Arial Narrow" fo:font-style="italic" style:font-style-asian="italic"/>
    </style:style>
    <style:style style:name="T7" style:family="text">
      <style:text-properties style:font-name="Arial Narrow" fo:font-size="11pt" style:font-size-asian="11pt" style:font-size-complex="11pt"/>
    </style:style>
    <style:style style:name="T8" style:family="text">
      <style:text-properties style:font-name="Arial Narrow" fo:font-size="11pt" fo:font-weight="normal" style:font-name-asian="Times New Roman1" style:font-size-asian="11pt" style:font-weight-asian="normal" style:font-name-complex="Times New Roman1" style:font-size-complex="11pt"/>
    </style:style>
    <style:style style:name="T9" style:family="text">
      <style:text-properties style:font-name="Arial Narrow" fo:font-size="11pt" style:font-name-asian="Times New Roman1" style:font-size-asian="11pt" style:font-name-complex="Times New Roman1" style:font-size-complex="11pt" style:font-weight-complex="bold"/>
    </style:style>
    <style:style style:name="T10" style:family="text">
      <style:text-properties style:font-name="Arial Narrow" fo:font-weight="normal" style:font-name-asian="Times New Roman1" style:font-weight-asian="normal" style:font-name-complex="Times New Roman1"/>
    </style:style>
    <style:style style:name="T11" style:family="text">
      <style:text-properties style:font-name="Arial Narrow" style:font-name-asian="Times New Roman1" style:font-name-complex="Times New Roman1" style:font-weight-complex="bold"/>
    </style:style>
    <style:style style:name="T12" style:family="text">
      <style:text-properties style:font-name="Arial Narrow" fo:font-weight="bold" style:font-weight-asian="bold" style:font-weight-complex="bold"/>
    </style:style>
    <style:style style:name="T13" style:family="text">
      <style:text-properties style:font-name="Arial Narrow" fo:font-size="14pt" style:font-name-asian="Times New Roman1" style:font-size-asian="14pt" style:font-name-complex="Times New Roman1" style:font-size-complex="14pt" style:font-weight-complex="bold"/>
    </style:style>
    <style:style style:name="T14" style:family="text">
      <style:text-properties fo:font-style="italic" style:text-underline-style="solid" style:text-underline-width="auto" style:text-underline-color="font-color" style:font-style-asian="italic"/>
    </style:style>
    <style:style style:name="T15" style:family="text">
      <style:text-properties fo:font-style="italic" style:font-style-asian="italic"/>
    </style:style>
    <style:style style:name="T16" style:family="text">
      <style:text-properties style:text-position="super 58%" style:font-name="Arial Narrow"/>
    </style:style>
    <style:style style:name="T17" style:family="text">
      <style:text-properties style:text-position="super 58%" style:font-name="Arial Narrow" fo:font-style="italic" style:font-style-asian="itali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A.E.R.O. <text:line-break/>A</text:span><text:span text:style-name="T2">ssociation des </text:span><text:span text:style-name="T1">É</text:span><text:span text:style-name="T2">lus </text:span><text:span text:style-name="T1">R</text:span><text:span text:style-name="T2">iverains d'</text:span><text:span text:style-name="T1">O</text:span><text:span text:style-name="T2">rly</text:span></text:p>
      <text:p text:style-name="P12"/>
      <text:p text:style-name="P13"><text:span text:style-name="T5">Villeneuve-le-Roi, le 19 août 2015</text:span></text:p>
      <text:p text:style-name="P2"/>
      <text:p text:style-name="P2"/>
      <text:p text:style-name="P1"><text:span text:style-name="T3">INCIDENTS AÉRIENS CET ÉTÉ SUR ORLY</text:span></text:p>
      <text:p text:style-name="P1"><text:span text:style-name="T3">LA SÉCURITÉ DES RIVERAINS EN QUESTION</text:span></text:p>
      <text:p text:style-name="P3"/>
      <text:p text:style-name="P3"/>
      <text:p text:style-name="P9"><text:span text:style-name="T4">Plusieurs incidents aériens à Orly, dont le dernier s'est déroulé dimanche dernier, ont marqué la période estivale. Si aucune victime n'est heureusement à déplorer, Didier Gonzales rappelle qu'il existe un fort risque pour la sécurité des riverains de cet aéroport enclavé dans un tissu urbain dense (3500 hab./km</text:span><text:span text:style-name="T16">2</text:span><text:span text:style-name="T4">) qui pré-existe à l'aéroport. </text:span></text:p>
      <text:p text:style-name="P5"/>
      <text:p text:style-name="P9"><text:span text:style-name="T4">Si l'avion est le moyen de transport le plus sûr du monde, il n'en est pas de même pour les riverains de Villeneuve-le-Roi et des autres communes survolées chaque année par plus de 230 000 aéronefs.</text:span></text:p>
      <text:p text:style-name="P5"/>
      <text:p text:style-name="P9"><text:span text:style-name="T4">Par le passé (crashes de 1962 et 1973, catastrophes évitées de justesse en 1989, 1994, 2002, 2006 et lasers dirigés sur les pilotes il y a peu), les riverains ont déjà souffert de cette proximité avec l'aéroport d'Orly. Leur sécurité n'est donc pas un vain mot ! </text:span></text:p>
      <text:p text:style-name="P5"/>
      <text:p text:style-name="P9"><text:span text:style-name="T4">En outre, sous la trajectoire des avions, à 150 mètres plus bas, se trouve une dépôt de carburants classé Seveso II.</text:span></text:p>
      <text:p text:style-name="P5"/>
      <text:p text:style-name="P9"><text:span text:style-name="T4">Les inquiétudes de Didier Gonzales et des élus des communes survolées sont encore renforcées par les travaux actuellement menés par Aéroports de Paris visant à accroître la capacité de cet aéroport implanté en milieu urbain.</text:span></text:p>
      <text:p text:style-name="P4"/>
      <text:list xml:id="list37572848" text:style-name="L1">
        <text:list-header>
          <text:p text:style-name="P6"><text:span text:style-name="T12">Rappel de quelques incidents aériens de cet été sur Orly</text:span><text:span text:style-name="T4"> :</text:span></text:p>
          <text:p text:style-name="P7"><text:span text:style-name="T4"/></text:p>
        </text:list-header>
        <text:list-item>
          <text:p text:style-name="P7"><text:span text:style-name="T10">Problèmes de volets sur un avion de Royal Air Maroc (16 août)</text:span></text:p>
        </text:list-item>
        <text:list-item>
          <text:p text:style-name="P8"><text:span text:style-name="T11">Problème moteur au départ d'un avion d'Air Caraïbes (4 août)</text:span></text:p>
        </text:list-item>
        <text:list-item>
          <text:p text:style-name="P8"><text:span text:style-name="T11">Problème moteur à l'atterrissage d'un avion de CityJet (3 août)</text:span></text:p>
        </text:list-item>
        <text:list-item>
          <text:p text:style-name="P8"><text:span text:style-name="T11">Problème de train au décollage d'un avion de Aigle Azur (31 juillet)</text:span></text:p>
        </text:list-item>
        <text:list-item>
          <text:p text:style-name="P8"><text:span text:style-name="T11">Fêlure de pare-brise de cockpit sur un avion de Vueling (19 juillet)</text:span></text:p>
        </text:list-item>
        <text:list-item>
          <text:p text:style-name="P10"><text:span text:style-name="T13">Retour cause fuite de carburant d'un avion de Transavia (18 juillet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DIN-Bold" svg:font-family="DIN-Bold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/>
      <style:text-properties style:font-name="Times"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" fo:font-size="10pt" style:font-size-asian="10pt" style:font-name-complex="Times New Roman1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imes" fo:font-size="13.5pt" fo:language="fr" fo:country="FR" fo:font-weight="bold" style:font-size-asian="13.5pt" style:font-weight-asian="bold" style:font-size-complex="13.5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fo:color="#ffffff" fo:font-style="normal" style:text-underline-style="none" fo:font-weight="bold" style:font-style-asian="normal" style:font-weight-asian="bold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3.337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tact : Rémy Jourdan - 06 79 53 56 8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</meta:initial-creator>
    <meta:editing-cycles>3</meta:editing-cycles>
    <meta:print-date>2015-08-19T16:04:00</meta:print-date>
    <meta:creation-date>2015-09-11T11:44:00</meta:creation-date>
    <dc:date>2015-09-11T17:43:24.45</dc:date>
    <meta:editing-duration>PT6M18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305" meta:character-count="1786"/>
    <meta:user-defined meta:name="AppVersion">14.0000</meta:user-defined>
    <meta:user-defined meta:name="Company">Villeneuve le R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