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eorgia" svg:font-family="Georgia, serif"/>
    <style:font-face style:name="Mangal1" svg:font-family="Mangal"/>
    <style:font-face style:name="Trebuchet MS" svg:font-family="'Trebuchet MS',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text-indent="0cm" style:auto-text-indent="false" fo:padding="0cm" fo:border="none"/>
    </style:style>
    <style:style style:name="P2" style:family="paragraph" style:parent-style-name="Text_20_body">
      <style:paragraph-properties fo:margin-left="0cm" fo:margin-right="0cm" fo:margin-top="0cm" fo:margin-bottom="0cm" style:line-height-at-least="0.423cm" fo:text-align="justify" style:justify-single-word="false" fo:orphans="2" fo:widows="2" fo:text-indent="0cm" style:auto-text-indent="false" fo:background-color="#ffffff" fo:padding="0cm" fo:border="none">
        <style:background-image/>
      </style:paragraph-properties>
    </style:style>
    <style:style style:name="P3" style:family="paragraph" style:parent-style-name="Text_20_body">
      <style:paragraph-properties fo:margin-left="0cm" fo:margin-right="0cm" fo:margin-top="0cm" fo:margin-bottom="0.635cm" style:line-height-at-least="0.423cm" fo:text-align="justify" style:justify-single-word="false" fo:orphans="2" fo:widows="2" fo:text-indent="0cm" style:auto-text-indent="false" fo:background-color="#ffffff" fo:padding="0cm" fo:border="none">
        <style:background-image/>
      </style:paragraph-properties>
      <style:text-properties fo:font-variant="normal" fo:text-transform="none" fo:color="#7c7c7c" style:font-name="Georgia" fo:font-size="9pt" fo:letter-spacing="normal" fo:font-style="normal" fo:font-weight="normal" fo:background-color="transparent"/>
    </style:style>
    <style:style style:name="P4" style:family="paragraph" style:parent-style-name="Text_20_body">
      <style:paragraph-properties fo:margin-left="0cm" fo:margin-right="0cm" fo:text-indent="0cm" style:auto-text-indent="false" fo:padding="0cm" fo:border="none"/>
    </style:style>
    <style:style style:name="P5" style:family="paragraph" style:parent-style-name="Text_20_body">
      <style:paragraph-properties fo:margin-top="0cm" fo:margin-bottom="0cm" fo:text-align="justify" style:justify-single-word="false" fo:padding="0cm" fo:border="none"/>
      <style:text-properties fo:color="#7c7c7c" fo:background-color="transparent"/>
    </style:style>
    <style:style style:name="P6" style:family="paragraph" style:parent-style-name="Text_20_body">
      <style:paragraph-properties fo:text-align="center" style:justify-single-word="false"/>
    </style:style>
    <style:style style:name="P7" style:family="paragraph" style:parent-style-name="Heading_20_2">
      <style:paragraph-properties fo:text-align="center" style:justify-single-word="false"/>
    </style:style>
    <style:style style:name="T1" style:family="text">
      <style:text-properties fo:color="#002454" style:font-name="Trebuchet MS" fo:font-size="7.5pt" style:text-underline-style="solid" style:text-underline-width="auto" style:text-underline-color="font-color" fo:background-color="transparent"/>
    </style:style>
    <style:style style:name="T2" style:family="text">
      <style:text-properties fo:color="#002454" style:font-name="Trebuchet MS" fo:font-size="7.5pt" fo:background-color="transparent"/>
    </style:style>
    <style:style style:name="T3" style:family="text">
      <style:text-properties fo:font-variant="normal" fo:text-transform="none" fo:color="#7c7c7c" style:font-name="Georgia" fo:font-size="9pt" fo:letter-spacing="normal" fo:font-style="normal" fo:font-weight="normal" fo:background-color="transparent"/>
    </style:style>
    <style:style style:name="T4" style:family="text">
      <style:text-properties fo:font-variant="normal" fo:text-transform="none" fo:color="#7c7c7c" style:font-name="Georgia" fo:font-size="9pt" fo:letter-spacing="normal" fo:font-style="normal" fo:font-weight="bold" fo:background-color="transparent"/>
    </style:style>
    <style:style style:name="T5" style:family="text">
      <style:text-properties fo:color="#800000" fo:font-size="24pt" style:text-underline-style="solid" style:text-underline-width="auto" style:text-underline-color="font-color" fo:font-weight="normal" fo:background-color="transparent"/>
    </style:style>
    <style:style style:name="T6" style:family="text">
      <style:text-properties fo:color="#800000" fo:font-size="24pt" style:text-underline-style="solid" style:text-underline-width="auto" style:text-underline-color="font-color" fo:font-weight="bold" fo:background-color="transparent" style:font-weight-asian="bold" style:font-weight-complex="bold"/>
    </style:style>
    <style:style style:name="T7" style:family="text">
      <style:text-properties fo:color="#800000" fo:font-size="24pt" style:text-underline-style="none" fo:font-weight="normal" fo:background-color="transparent"/>
    </style:style>
    <style:style style:name="T8" style:family="text">
      <style:text-properties fo:color="#800000" fo:font-size="26pt" style:text-underline-style="solid" style:text-underline-width="auto" style:text-underline-color="font-color" fo:font-weight="bold" fo:background-color="transparent" style:font-size-asian="26pt" style:font-weight-asian="bold" style:font-size-complex="26pt" style:font-weight-complex="bold"/>
    </style:style>
    <style:style style:name="fr1" style:family="graphic" style:parent-style-name="Frame">
      <style:graphic-properties fo:margin-left="0cm" fo:margin-right="0.529cm" fo:margin-top="0cm" fo:margin-bottom="0cm" style:wrap="right" style:number-wrapped-paragraphs="no-limit" style:vertical-pos="top" style:vertical-rel="paragraph-content" style:horizontal-pos="left" style:horizontal-rel="paragraph" fo:background-color="transparent" style:background-transparency="100%" fo:padding="0cm" fo:border="none">
        <style:background-image/>
      </style:graphic-properties>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draw:frame draw:style-name="fr1" draw:name="Cadre1" text:anchor-type="paragraph" svg:width="7.011cm" draw:z-index="0"><draw:text-box fo:min-height="0.041cm"><text:p text:style-name="Text_20_body"><draw:frame draw:style-name="fr2" draw:name="images1" text:anchor-type="as-char" svg:y="-4.21cm" svg:width="7.011cm" svg:height="4.738cm" draw:z-index="1"><draw:image xlink:href="http://www.air-journal.fr/wp-content/uploads/aj_concorde-crash-265x199.jpg" xlink:type="simple" xlink:show="embed" xlink:actuate="onLoad"/></draw:frame></text:p></draw:text-box></draw:frame><text:a xlink:type="simple" xlink:href="http://www.air-journal.fr/2012-11-29-crash-du-concorde-tous-les-accuses-relaxes-561979.html"><text:span text:style-name="T8">Crash du Concorde</text:span></text:a><text:span text:style-name="T5"><text:line-break/></text:span><text:a xlink:type="simple" xlink:href="http://www.air-journal.fr/2012-11-29-crash-du-concorde-tous-les-accuses-relaxes-561979.html"> </text:a><text:a xlink:type="simple" xlink:href="http://www.air-journal.fr/2012-11-29-crash-du-concorde-tous-les-accuses-relaxes-561979.html"><text:span text:style-name="T7">tous les accusés relaxés</text:span></text:a></text:h>
      <text:p text:style-name="P6"><text:span text:style-name="T5"/></text:p>
      <text:p text:style-name="P1"><text:span text:style-name="T2">PUBLIÉ LE 29 NOVEMBRE 2012 À 16H30 PAR ISABELLE BLANCO DANS</text:span><text:a xlink:type="simple" xlink:href="http://www.air-journal.fr/category/actualite/"><text:span text:style-name="T1">ACTUALITÉ</text:span></text:a><text:span text:style-name="T2"> - </text:span><text:a xlink:type="simple" xlink:href="http://www.air-journal.fr/2012-11-29-crash-du-concorde-tous-les-accuses-relaxes-561979.html#respond"><text:span text:style-name="T1">7 COMMENTAIRES</text:span></text:a></text:p>
      <text:p text:style-name="P1"><text:span text:style-name="T1"/></text:p>
      <text:p text:style-name="P2"><text:span text:style-name="T3">Douze ans après le </text:span><text:span text:style-name="Strong_20_Emphasis"><text:span text:style-name="T4">crash</text:span></text:span><text:span text:style-name="T3"> du </text:span><text:span text:style-name="Strong_20_Emphasis"><text:span text:style-name="T4">Concorde</text:span></text:span><text:span text:style-name="T3"> d’</text:span><text:span text:style-name="Strong_20_Emphasis"><text:span text:style-name="T4">Air France</text:span></text:span><text:span text:style-name="T3"> qui a fait 113 morts, la cour d’appel de Versailles a finalement relaxé l’ensemble des accusés : </text:span><text:span text:style-name="Strong_20_Emphasis"><text:span text:style-name="T4">Continental Airlines</text:span></text:span><text:span text:style-name="T3">, deux de ses employés, ainsi que Claude Frantzen, un des principaux dirigeants de la Direction générale de l’aviation civile </text:span><text:span text:style-name="Strong_20_Emphasis"><text:span text:style-name="T4">(DGAC)</text:span></text:span><text:span text:style-name="T3"> de 1966 à 1994. Mais la compagnie américaine reste condamnée au civil à verser un million d’euros de dommages et intérêts à Air France.</text:span></text:p>
      <text:p text:style-name="P2"><text:span text:style-name="T3"/></text:p>
      <text:p text:style-name="P2"><text:span text:style-name="T3">La cour d’appel de Versailles a donc presque fait table rase du premier procès de Pontoise en 2010. En première instance, la compagnie aérienne américaine Continental Airlines avait été jugée responsable et condamné à une amende de 200.000 euros et à verser à Air France un million d’euros de dommages et intérêts. Mais Continental contestait cette version au nom du doute sur la responsabilité dans l’accident de la lamelle métallique perdue par son </text:span><text:span text:style-name="Strong_20_Emphasis"><text:span text:style-name="T4">DC-10</text:span></text:span><text:span text:style-name="T3"> sur la piste de Roissy CDG, juste avant le décollage du supersonique. Elle affirmait au contraire que le Concorde avait pris feu avant de rouler sur la lamelle.</text:span></text:p>
      <text:p text:style-name="P2"><text:span text:style-name="T3"/></text:p>
      <text:p text:style-name="P3">A l’issue du procès en appel, la cour de Versailles a donc décidé de relaxer au pénal tous les accusés. Mais considérant, comme le tribunal de Pontoise en première instance, que la fameuse lamelle est bien la cause d’un enchainement tragique ayant entrainé le crash, elle a déclaré Continental et ses deux employés (Stanley Ford, chef d’équipe, et John Taylor, mécanicien) responsables civilement. Continental est donc toujours condamnée à verser un million d’euros de dommages et intérêts à Air France au titre de « l’atteinte à son image ».</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eorgia" svg:font-family="Georgia, serif"/>
    <style:font-face style:name="Mangal1" svg:font-family="Mangal"/>
    <style:font-face style:name="Trebuchet MS" svg:font-family="'Trebuchet MS',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12-06T15:24:05.07</meta:creation-date>
    <dc:date>2012-12-06T15:35:01.39</dc:date>
    <dc:creator>richard  goussies</dc:creator>
    <meta:editing-duration>PT4M31S</meta:editing-duration>
    <meta:editing-cycles>2</meta:editing-cycles>
    <meta:generator>OpenOffice.org/3.3$Win32 OpenOffice.org_project/330m20$Build-9567</meta:generator>
    <meta:document-statistic meta:table-count="0" meta:image-count="1" meta:object-count="0" meta:page-count="1" meta:paragraph-count="6" meta:word-count="284" meta:character-count="1723"/>
  </office:meta>
</office:document-meta>
</file>