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950e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weight="normal" fo:background-color="transparent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5" style:family="text">
      <style:text-properties fo:color="#cccccc"/>
    </style:style>
    <style:style style:name="T6" style:family="text">
      <style:text-properties fo:color="#0099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cès Concorde</text:p>
      <text:p text:style-name="P1"/>
      <text:p text:style-name="P1"/>
      <text:p text:style-name="P1"/>
      <text:p text:style-name="P1"/>
      <text:p text:style-name="P2">Continental et un cadre de la DGAC visés par le réquisitoire </text:p>
      <text:p text:style-name="P1"/>
      <text:p text:style-name="P1"/>
      <text:p text:style-name="P11"><text:span text:style-name="T1">Le réquisitoire du procureur </text:span><text:span text:style-name="Strong_20_Emphasis"><text:span text:style-name="T2">Michel Debacq</text:span></text:span><text:span text:style-name="T1">, dans le procès en appel du Concorde, a de nouveau jugé coupable la compagnie américaine </text:span><text:span text:style-name="Strong_20_Emphasis"><text:span text:style-name="T2">Continental Airlines</text:span></text:span><text:span text:style-name="T1">. Mais, contrairement au procès en première instance, il a été requis 18 mois de prison contre </text:span><text:span text:style-name="Strong_20_Emphasis"><text:span text:style-name="T2">Claude Frantzen</text:span></text:span><text:span text:style-name="T1">, 74 ans, cadre de la DGAC, à qui il est reproché d’avoir manqué à sa mission de contrôle.</text:span></text:p>
      <text:p text:style-name="P3"><text:span text:style-name="T3">Michel Debacq, procureur au tribunal de Versailles, a réclamé comme au premier procès qui s’est tenu à Pontoise en 2010, une amende à l’encontre de Continental Airlines :</text:span><text:span text:style-name="Strong_20_Emphasis"><text:span text:style-name="T4"> 225 000 euros</text:span></text:span><text:span text:style-name="T3">, soit un peu plus que le montant requis à Pontoise (175 000 euros). Continental est donc considérée comme responsable du crash de Gonesse, car l’un de ses avions a perdu une lamelle en titane sur la piste, lamelle sur laquelle a roulé lors du décollage qui suivait, le Concorde. Son pneu a éclaté, des éclats ont perforé le réservoir, qui s’est embrasé jusqu’au crash. Pourtant, </text:span><text:span text:style-name="Strong_20_Emphasis"><text:span text:style-name="T4">Me Metzner</text:span></text:span><text:span text:style-name="T3">, avocat de Continental, a  relevé que de nombreux témoins affirment avoir vu le Concorde s’enflammer avant qu’il ne roule sur la lamelle. « </text:span><text:span text:style-name="Strong_20_Emphasis"><text:span text:style-name="T4">L’avion fait 80 mètres en une seconde</text:span></text:span><text:span text:style-name="T3">, il est donc très difficile pour des témoins très éloignés d’avoir une vision précise », s’est expliqué le procureur, avant d’ajouter : « L’’embrasement est matérialisé par la suie (sur la piste n.d.l.r.). Rien ne permet de dire qu’il y ait eu quoi que ce soit avant ».</text:span></text:p>
      <text:p text:style-name="P4"/>
      <text:p text:style-name="P3"><text:span text:style-name="T3">La surprise dans ce procès concerne la responsabilité nouvelle, d’un ancien haut cadre de la Direction Générale de l’aviation civile (DGAC), </text:span><text:span text:style-name="Strong_20_Emphasis"><text:span text:style-name="T4">Claude Frantzen</text:span></text:span><text:span text:style-name="T3">, 74 ans, chargé pendant un quart de siècle de la sécurité aéronautique de France. 18 mois de prison ont été réclamés à son encontre. Selon le parquet, il aurait dû réagir en </text:span><text:span text:style-name="Strong_20_Emphasis"><text:span text:style-name="T4">suspendant le certificat de navigabilité du Concorde</text:span></text:span><text:span text:style-name="T3">, suite aux multiples incidents que ce dernier avait connus en 1979, 1985 et 1993. «Claude Frantzen a contribué au </text:span><text:span text:style-name="Strong_20_Emphasis"><text:span text:style-name="T4">maintien en vol d’un avion au nom du prestige et au détriment de la sécurité</text:span></text:span><text:span text:style-name="T3">», a dénoncé Michel Debacq. </text:span></text:p>
      <text:p text:style-name="P5"/>
      <text:p text:style-name="P5">En revanche et autre surprise, le parquet n’a pas réclamé de condamnation contre John Taylor, le chaudronnier qui a effectué une réparation à la va-vite avec la lamelle en titane, alors qu’il fut condamné en première instance à quinze mois avec  sursis. Le parquet, s’il considère qu’il a effectivement mal travaillé, pense aussi qu’ « il n’y a pas eu conscience du risque ». Son chef d’équipe, qui n’a pas contrôlé la réparation, n’a pas non plus été inquiété. Reste à savoir donc pourquoi le mécanicien ayant mal travaillé et son responsable, ne sont pas inquiétés alors que le parquet condamne leur employeur Continental. Une personne morale doit répondre « d’une faute de négligence dans l’entretien de cet avion », s’est expliqué Michel Debacq. </text:p>
      <text:p text:style-name="P5"/>
      <text:p text:style-name="P5">Les avocats des quatre prévenus, ont jusqu’à lundi pour plaider leur défense. La décision du jugement sera rendue dans quelques mois.</text:p>
      <text:p text:style-name="P6"/>
      <text:p text:style-name="P7"/>
      <text:p text:style-name="P7"/>
      <text:p text:style-name="P7"/>
      <text:p text:style-name="P10"><text:span text:style-name="T6">14 juin 2012</text:span><text:span text:style-name="T5">______________________________________________________________________</text:span></text:p>
      <text:p text:style-name="P8">Ville &amp; Aéropo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06-18T17:25:11.17</meta:creation-date>
    <meta:document-statistic meta:table-count="0" meta:image-count="0" meta:object-count="0" meta:page-count="1" meta:paragraph-count="9" meta:word-count="499" meta:character-count="3033"/>
    <dc:date>2012-06-18T17:30:51.18</dc:date>
    <dc:creator>richard  goussies</dc:creator>
    <meta:editing-duration>PT5M40S</meta:editing-duration>
    <meta:editing-cycles>1</meta:editing-cycles>
    <meta:generator>OpenOffice.org/3.3$Win32 OpenOffice.org_project/330m20$Build-9567</meta:generator>
  </office:meta>
</office:document-meta>
</file>