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 fo:background-color="#ffffff">
        <style:background-image/>
      </style:table-properties>
    </style:style>
    <style:style style:name="Tableau1.A" style:family="table-column">
      <style:table-column-properties style:column-width="6.541cm"/>
    </style:style>
    <style:style style:name="Tableau1.B" style:family="table-column">
      <style:table-column-properties style:column-width="6.092cm"/>
    </style:style>
    <style:style style:name="Tableau1.C" style:family="table-column">
      <style:table-column-properties style:column-width="4.359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.C1" style:family="table-cell">
      <style:table-cell-properties fo:background-color="transparent" fo:padding="0.049cm" fo:border="0.035cm solid #808080">
        <style:background-image/>
      </style:table-cell-properties>
    </style:style>
    <style:style style:name="Tableau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eau1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2" style:family="table">
      <style:table-properties style:width="17.032cm" fo:margin-left="0cm" fo:margin-right="-0.032cm" table:align="margins" fo:background-color="#ffffff">
        <style:background-image/>
      </style:table-properties>
    </style:style>
    <style:style style:name="Tableau2.A" style:family="table-column">
      <style:table-column-properties style:column-width="6.532cm" style:rel-column-width="3703*"/>
    </style:style>
    <style:style style:name="Tableau2.B" style:family="table-column">
      <style:table-column-properties style:column-width="6.098cm" style:rel-column-width="3457*"/>
    </style:style>
    <style:style style:name="Tableau2.C" style:family="table-column">
      <style:table-column-properties style:column-width="4.403cm" style:rel-column-width="249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2.C1" style:family="table-cell">
      <style:table-cell-properties fo:background-color="transparent" fo:padding="0.049cm" fo:border="0.035cm solid #808080">
        <style:background-image/>
      </style:table-cell-properties>
    </style:style>
    <style:style style:name="Tableau2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eau2.B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3" style:family="table">
      <style:table-properties style:width="16.933cm" table:align="left" fo:background-color="#ffffff">
        <style:background-image/>
      </style:table-properties>
    </style:style>
    <style:style style:name="Tableau3.A" style:family="table-column">
      <style:table-column-properties style:column-width="5.992cm"/>
    </style:style>
    <style:style style:name="Tableau3.B" style:family="table-column">
      <style:table-column-properties style:column-width="5.613cm"/>
    </style:style>
    <style:style style:name="Tableau3.C" style:family="table-column">
      <style:table-column-properties style:column-width="5.32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3.C1" style:family="table-cell">
      <style:table-cell-properties fo:background-color="transparent" fo:padding="0.049cm" fo:border="0.035cm solid #808080">
        <style:background-image/>
      </style:table-cell-properties>
    </style:style>
    <style:style style:name="Tableau3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eau3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able_20_Contents">
      <style:paragraph-properties fo:margin-left="0cm" fo:margin-right="0cm" fo:margin-top="0cm" fo:margin-bottom="0.635cm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Standard">
      <style:text-properties fo:color="#ff950e"/>
    </style:style>
    <style:style style:name="P8" style:family="paragraph" style:parent-style-name="Standard">
      <style:paragraph-properties fo:background-color="#e6e6e6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Standard">
      <style:text-properties fo:color="#00b8ff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2pt" style:font-weight-asian="normal" style:font-size-complex="12pt" style:font-weight-complex="normal"/>
    </style:style>
    <style:style style:name="T3" style:family="text">
      <style:text-properties fo:font-weight="bold" fo:background-color="transparen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b3b3b3"/>
    </style:style>
    <style:style style:name="T7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CLASSEMENT ACI DES AEROPORTS</text:span></text:p>
      <text:p text:style-name="P9">MOSCOU MEILLEUR D'EUROPE</text:p>
      <text:p text:style-name="P8"/>
      <text:p text:style-name="Standard"/>
      <text:p text:style-name="Standard"/>
      <text:p text:style-name="P5"><text:span text:style-name="T5">ACI</text:span><text:span text:style-name="T4"> a dévoilé son classement annuel de la </text:span><text:span text:style-name="T5">qualité de service des aéroports</text:span><text:span text:style-name="T4">, couronnant </text:span><text:span text:style-name="T5">Moscou – Sheremetyevo</text:span><text:span text:style-name="T4"> en Europe.</text:span></text:p>
      <text:p text:style-name="P5"><text:span text:style-name="T4"/></text:p>
      <text:p text:style-name="P4">Le palmarès 2012 d’Airport Council International, qui représente 1751 aéroports dans 174 pays, a été établi selon quatre catégories : meilleur aéroport par région (plus et moins de 2 millions de passagers par an), meilleur aéroport par taille et meilleurs progrès accomplis. Le classement par région (plus de 2 millions de passagers) est dont remporté par la capitale russe en Europe, <text:span text:style-name="T1">Le Cap</text:span> en Afrique  (où l’île Maurice prend la quatrième place), <text:span text:style-name="T1">Abou Dhabi</text:span> au Moyen-Orient, <text:span text:style-name="T1">Cancun </text:span>en Amérique latine -Caraïbes, <text:span text:style-name="T1">Indianapolis</text:span> en Amérique du nord et <text:span text:style-name="T1">Séoul – Incheon</text:span> en Asie – Pacifique.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Afrique</text:p>
            <text:p text:style-name="P15"/>
            <text:p text:style-name="P1">1. Le Cap</text:p>
            <text:p text:style-name="P1"/>
            <text:p text:style-name="P1"/>
            <text:p text:style-name="P1">2. Durban</text:p>
            <text:p text:style-name="P6"/>
            <text:p text:style-name="P6">3. Le Caire</text:p>
            <text:p text:style-name="P6">4. Maurice</text:p>
            <text:p text:style-name="P6">5. Johannesburg</text:p>
          </table:table-cell>
          <table:table-cell table:style-name="Tableau1.A1" office:value-type="string">
            <text:p text:style-name="P15">Asie – Pacifique</text:p>
            <text:p text:style-name="P15"/>
            <text:p text:style-name="P1">1. Séoul Incheon</text:p>
            <text:p text:style-name="P1"/>
            <text:p text:style-name="P1"/>
            <text:p text:style-name="P1">2. Singapour</text:p>
            <text:p text:style-name="P6"/>
            <text:p text:style-name="P6">3. Pékin</text:p>
            <text:p text:style-name="P6">4. New Delhi</text:p>
            <text:p text:style-name="P6">5. Hong Kong</text:p>
          </table:table-cell>
          <table:table-cell table:style-name="Tableau1.C1" office:value-type="string">
            <text:p text:style-name="P15">Europe</text:p>
            <text:p text:style-name="P15"/>
            <text:p text:style-name="P1">1. Moscou Sheremetyevo</text:p>
            <text:p text:style-name="P1"/>
            <text:p text:style-name="P1"/>
            <text:p text:style-name="P1">2. Malte</text:p>
            <text:p text:style-name="P6"/>
            <text:p text:style-name="P6">3. Edimbourg</text:p>
            <text:p text:style-name="P6">4. Reykjavik Keflavik</text:p>
            <text:p text:style-name="P6">5. Zurich</text:p>
          </table:table-cell>
        </table:table-row>
        <table:table-row table:style-name="Tableau1.1">
          <table:table-cell table:style-name="Tableau1.A2" office:value-type="string">
            <text:p text:style-name="P15">Amérique latine – Caraïbes</text:p>
            <text:p text:style-name="P15"/>
            <text:p text:style-name="P1">1. Cancun</text:p>
            <text:p text:style-name="P1"/>
            <text:p text:style-name="P1">2. Guayaquil</text:p>
            <text:p text:style-name="P6"/>
            <text:p text:style-name="P6">3. Montego Bay</text:p>
            <text:p text:style-name="P6">4. San José</text:p>
            <text:p text:style-name="P6">5. Barbados</text:p>
          </table:table-cell>
          <table:table-cell table:style-name="Tableau1.A2" office:value-type="string">
            <text:p text:style-name="P15">Moyen Orient</text:p>
            <text:p text:style-name="P15"/>
            <text:p text:style-name="P1">1. Abu Dhabi</text:p>
            <text:p text:style-name="P1"/>
            <text:p text:style-name="P1">2. Dubai</text:p>
            <text:p text:style-name="P6"/>
            <text:p text:style-name="P6">3. Doha</text:p>
            <text:p text:style-name="P6">4. Tel Aviv</text:p>
            <text:p text:style-name="P6">5. Bahreïn</text:p>
          </table:table-cell>
          <table:table-cell table:style-name="Tableau1.C2" office:value-type="string">
            <text:p text:style-name="P15">Amérique du nord</text:p>
            <text:p text:style-name="P15"/>
            <text:p text:style-name="P1">1. Indianapolis</text:p>
            <text:p text:style-name="P1"/>
            <text:p text:style-name="P1">2. Ottawa</text:p>
            <text:p text:style-name="P6"/>
            <text:p text:style-name="P6">3. Tampa</text:p>
            <text:p text:style-name="P6">4. Sacramento</text:p>
            <text:p text:style-name="P6">5. Jacksonville</text:p>
          </table:table-cell>
        </table:table-row>
      </table:table>
      <text:p text:style-name="P2"/>
      <text:p text:style-name="P12"><text:span text:style-name="T8">Pour les aéroports de moins de 2 millions de passagers par an, </text:span><text:span text:style-name="T2">Skopje</text:span><text:span text:style-name="T8"> est couronné en Europe, </text:span><text:span text:style-name="T2">Upington</text:span><text:span text:style-name="T8">en Afrique et </text:span><text:span text:style-name="T2">Victoria</text:span><text:span text:style-name="T8"> en Amérique du nord.</text:span></text:p>
      <text:p text:style-name="P12"><text:soft-page-break/><text:span text:style-name="T8">Le classement par taille d’ACI est divisé en cinq catégories, et récompense par ordre croissant </text:span><text:span text:style-name="T2">Hohhot</text:span><text:span text:style-name="T8"> en Mongolie Intérieure (Chine), </text:span><text:span text:style-name="T2">Nagoya</text:span><text:span text:style-name="T8"> au Japon, les deux aéroports de </text:span><text:span text:style-name="T2">Séoul</text:span><text:span text:style-name="T8"> en Corée du sud (Gimpo et encore Incheon) et enfin </text:span><text:span text:style-name="T2">Singapour</text:span><text:span text:style-name="T8">. On notera que la quasi-totalité des finalistes est asiatique, à l’exception de Guayaquil, Winnipeg et Tampa.</text:span></text:p>
      <text:p text:style-name="P12"><text:span text:style-name="T8"/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2 – 5 millions de passagers</text:p>
            <text:p text:style-name="P15"/>
            <text:p text:style-name="P1">1. Hohhot</text:p>
            <text:p text:style-name="P1"/>
            <text:p text:style-name="P1">2. Guayaquil</text:p>
            <text:p text:style-name="P6"/>
            <text:p text:style-name="P6">3. Ottawa</text:p>
            <text:p text:style-name="P6">4. Chiang Mai</text:p>
            <text:p text:style-name="P6">5. Winnipeg</text:p>
          </table:table-cell>
          <table:table-cell table:style-name="Tableau2.A1" office:value-type="string">
            <text:p text:style-name="P15">5 – 15 millions de passagers</text:p>
            <text:p text:style-name="P15"/>
            <text:p text:style-name="P1">1. Nagoya</text:p>
            <text:p text:style-name="P1"/>
            <text:p text:style-name="P1">2. Hyderabad</text:p>
            <text:p text:style-name="P6"/>
            <text:p text:style-name="P6">3. Tianjin</text:p>
            <text:p text:style-name="P6">4. Wuhan</text:p>
            <text:p text:style-name="P6">5. Sanya</text:p>
          </table:table-cell>
          <table:table-cell table:style-name="Tableau2.C1" office:value-type="string">
            <text:p text:style-name="P15">15 – 25 millions de passagers</text:p>
            <text:p text:style-name="P15"/>
            <text:p text:style-name="P1">1. Séoul Gimpo</text:p>
            <text:p text:style-name="P1"/>
            <text:p text:style-name="P1">2. Chongqing</text:p>
            <text:p text:style-name="P6"/>
            <text:p text:style-name="P6">3. Taipei</text:p>
            <text:p text:style-name="P6">4. Hangzhou</text:p>
            <text:p text:style-name="P6">5. Tampa</text:p>
          </table:table-cell>
        </table:table-row>
        <table:table-row table:style-name="Tableau2.1">
          <table:table-cell table:style-name="Tableau2.A2" office:value-type="string">
            <text:p text:style-name="P15">25 – 40 millions de passagers</text:p>
            <text:p text:style-name="P15"/>
            <text:p text:style-name="P1">1. Séoul Incheon</text:p>
            <text:p text:style-name="P1"/>
            <text:p text:style-name="P1">2. New Delhi</text:p>
            <text:p text:style-name="P6"/>
            <text:p text:style-name="P6">3. Mumbai</text:p>
            <text:p text:style-name="P6">4. Tokyo Narita</text:p>
            <text:p text:style-name="P6">5. Shanghai Hongqiao</text:p>
          </table:table-cell>
          <table:table-cell table:style-name="Tableau2.B2" table:number-columns-spanned="2" office:value-type="string">
            <text:p text:style-name="P15">Plus de 40 millions de passagers</text:p>
            <text:p text:style-name="P15"/>
            <text:p text:style-name="P1">1. Singapour</text:p>
            <text:p text:style-name="P1"/>
            <text:p text:style-name="P1">2. Pékin</text:p>
            <text:p text:style-name="P6"/>
            <text:p text:style-name="P6">3. Hong Kong</text:p>
            <text:p text:style-name="P6">4. Shanghai Pudong</text:p>
            <text:p text:style-name="P6">5. Guangzhou</text:p>
          </table:table-cell>
          <table:covered-table-cell/>
        </table:table-row>
      </table:table>
      <text:p text:style-name="P2"/>
      <text:p text:style-name="P4">Enfin dans la catégorie « meilleurs progrès accomplis », ACI a récompensé entre autres <text:span text:style-name="T1">Faro</text:span> au Portugal pour l’Europe, <text:span text:style-name="T1">Winnipeg</text:span> au Canada pour l’Amérique du nord.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pan text:style-name="T3">Afrique</text:span>Mombasa</text:p>
          </table:table-cell>
          <table:table-cell table:style-name="Tableau3.A1" office:value-type="string">
            <text:p text:style-name="P1"><text:span text:style-name="T3">Asie – Pacifique</text:span>Sanya</text:p>
          </table:table-cell>
          <table:table-cell table:style-name="Tableau3.C1" office:value-type="string">
            <text:p text:style-name="P1"><text:span text:style-name="T3">Europe<text:line-break/><text:line-break/></text:span>Faro</text:p>
          </table:table-cell>
        </table:table-row>
        <table:table-row table:style-name="Tableau3.1">
          <table:table-cell table:style-name="Tableau3.A2" office:value-type="string">
            <text:p text:style-name="P1"><text:span text:style-name="T3">Amérique latine </text:span>Santo Domingo</text:p>
          </table:table-cell>
          <table:table-cell table:style-name="Tableau3.A2" office:value-type="string">
            <text:p text:style-name="P1"><text:span text:style-name="T3">Moyen Orient</text:span>Abu Dhabi<text:span text:style-name="T1"> </text:span></text:p>
          </table:table-cell>
          <table:table-cell table:style-name="Tableau3.C2" office:value-type="string">
            <text:p text:style-name="P1"><text:span text:style-name="T3">Amérique du nord</text:span>Winnipeg</text:p>
          </table:table-cell>
        </table:table-row>
      </table:table>
      <text:p text:style-name="P2"/>
      <text:p text:style-name="P4">ACI a souligné que la classification « <text:span text:style-name="T1">meilleur aéroport au monde</text:span> » avait été abandonnée afin de prêter plus d’attention aux catégories qui facilitent la comparaison, en particulier dans les régions ou par la taille.</text:p>
      <text:p text:style-name="Standard"/>
      <text:p text:style-name="Standard"/>
      <text:p text:style-name="P7">Air Journal / François Duclos <text:span text:style-name="T6">________________________________________________________</text:span></text:p>
      <text:p text:style-name="P13">Le 14/03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3-03-14T11:20:32</meta:creation-date>
    <dc:date>2013-03-14T16:51:42.76</dc:date>
    <dc:creator>richard  goussies</dc:creator>
    <meta:editing-duration>PT9M6S</meta:editing-duration>
    <meta:editing-cycles>1</meta:editing-cycles>
    <meta:generator>OpenOffice.org/3.3$Win32 OpenOffice.org_project/330m20$Build-9567</meta:generator>
    <meta:document-statistic meta:table-count="3" meta:image-count="0" meta:object-count="0" meta:page-count="2" meta:paragraph-count="82" meta:word-count="458" meta:character-count="2717"/>
  </office:meta>
</office:document-meta>
</file>