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text-properties fo:color="#ff950e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fo:color="#0099ff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 fo:background-color="#e6e6e6">
        <style:background-image/>
      </style:paragraph-properties>
      <style:text-properties fo:color="#800000" fo:font-size="32pt" fo:font-weight="bold" style:font-size-asian="32pt" style:font-weight-asian="bold" style:font-size-complex="32pt" style:font-weight-complex="bold"/>
    </style:style>
    <style:style style:name="P5" style:family="paragraph" style:parent-style-name="Standard">
      <style:paragraph-properties fo:text-align="center" style:justify-single-word="false" fo:background-color="#e6e6e6">
        <style:background-image/>
      </style:paragraph-properties>
      <style:text-properties fo:color="#800000" fo:font-size="22pt" fo:font-weight="bold" style:font-size-asian="22pt" style:font-weight-asian="bold" style:font-size-complex="22pt" style:font-weight-complex="bold"/>
    </style:style>
    <style:style style:name="P6" style:family="paragraph" style:parent-style-name="Text_20_body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Text_20_body">
      <style:paragraph-properties fo:margin-left="0cm" fo:margin-right="0cm" fo:margin-top="0cm" fo:margin-bottom="0cm" style:line-height-at-least="0.423cm" fo:text-align="justify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P8" style:family="paragraph" style:parent-style-name="Text_20_body">
      <style:paragraph-properties fo:margin-left="0cm" fo:margin-right="0cm" fo:margin-top="0cm" fo:margin-bottom="0cm" style:line-height-at-least="0.423cm" fo:text-align="justify" style:justify-single-word="false" fo:orphans="2" fo:widows="2" fo:text-indent="0cm" style:auto-text-indent="false" fo:background-color="#ffffff" fo:padding="0cm" fo:border="none">
        <style:background-image/>
      </style:paragraph-properties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T3" style:family="text">
      <style:text-properties fo:font-variant="normal" fo:text-transform="none" fo:color="#000000" style:font-name="Times New Roman" fo:font-size="12pt" fo:letter-spacing="normal" fo:font-style="normal" fo:font-weight="normal" fo:background-color="transparent" style:font-size-asian="12pt" style:font-weight-asian="normal" style:font-size-complex="12pt" style:font-weight-complex="normal"/>
    </style:style>
    <style:style style:name="T4" style:family="text">
      <style:text-properties fo:font-variant="normal" fo:text-transform="none" fo:color="#000000" style:font-name="Times New Roman" fo:font-size="12pt" fo:letter-spacing="normal" fo:font-style="normal" fo:font-weight="bold" fo:background-color="transparent" style:font-size-asian="12pt" style:font-weight-asian="bold" style:font-size-complex="12pt" style:font-weight-complex="bold"/>
    </style:style>
    <style:style style:name="T5" style:family="text">
      <style:text-properties fo:color="#cccccc"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Les chiffres de l'aérien</text:p>
      <text:p text:style-name="P5">résultats de huit low cost européennes </text:p>
      <text:p text:style-name="P1"/>
      <text:p text:style-name="P1"/>
      <text:p text:style-name="P1"/>
      <text:p text:style-name="P1"/>
      <text:p text:style-name="P1"/>
      <text:p text:style-name="P6"><text:span text:style-name="T2">L’</text:span><text:span text:style-name="Strong_20_Emphasis"><text:span text:style-name="T3">ELFAA</text:span></text:span><text:span text:style-name="T2"> (</text:span><text:span text:style-name="Strong_20_Emphasis"><text:span text:style-name="T3">Européean low Fares Airline association</text:span></text:span><text:span text:style-name="T2">) qui regroupe 9 compagnies européennes : </text:span><text:span text:style-name="Strong_20_Emphasis"><text:span text:style-name="T4">easyJet, Flybe, Jet2.com, Norwegian, Ryanair, SverigeFlyg, transavia.com, Vueling et Wizz Air</text:span></text:span><text:span text:style-name="T2"> a sorti ses dernières statistiques de trafic passager s’arrêtant à juin 2012. Les résultats montrent une augmentation du trafic passagers de 5,6 % d’une année sur l’autre de juillet 2011 à juin 2012, prouvant la « </text:span><text:span text:style-name="Strong_20_Emphasis"><text:span text:style-name="T3">durabilité de ce modèle économique</text:span></text:span><text:span text:style-name="T2"> » selon  John Hanlon, secrétaire général de l’ELFAA. L’ELFAA et ses neuf compagnies ont transporté </text:span><text:span text:style-name="Strong_20_Emphasis"><text:span text:style-name="T3">193 millions de passagers </text:span></text:span><text:span text:style-name="T2">l’année dernière, ce qui représente </text:span><text:span text:style-name="Strong_20_Emphasis"><text:span text:style-name="T3">43 % du trafic intra-européen</text:span></text:span><text:span text:style-name="T2">. A noter que le tableau ne prend pas en compte la neuvième compagnie, ses performances par rapport aux neuf autres étant marginales (0,35 % du trafic total de l’ELFAA).</text:span></text:p>
      <text:p text:style-name="P7"/>
      <text:p text:style-name="P8"><text:span text:style-name="T2">Pas de surprise, </text:span><text:span text:style-name="Strong_20_Emphasis"><text:span text:style-name="T3">Ryanair</text:span></text:span><text:span text:style-name="T2"> est la low cost n°1 en Europe avec </text:span><text:span text:style-name="Strong_20_Emphasis"><text:span text:style-name="T3">77,1 millions de passagers</text:span></text:span><text:span text:style-name="T2"> transportés, devant easyJet (57,4), Norwegian Air Shuttle (16), Vueling, Wizz Air, Flybe et Transavia.com. Elle se distingue notamment par la plus jeune flotte avec</text:span><text:span text:style-name="Strong_20_Emphasis"><text:span text:style-name="T3"> 3 ans d’âge</text:span></text:span><text:span text:style-name="T2">, la moyenne des neuf compagnies low cost de l’ELFAA étant de 5,3 ans. </text:span><text:span text:style-name="Strong_20_Emphasis"><text:span text:style-name="T3">EasyJet</text:span></text:span><text:span text:style-name="T2"> transporte 20 millions de passagers en moins, mais se distingue par le plus fort taux de remplissage (87,7 %), avec un nombre de vols quotidiens approchant celui de Ryanair (1336 contre 1500) pour deux fois moins de routes ouvertes (618 contre 1500).</text:span></text:p>
      <text:p text:style-name="P7"/>
      <text:p text:style-name="P8"><text:span text:style-name="T2">A noter encore le </text:span><text:span text:style-name="Strong_20_Emphasis"><text:span text:style-name="T3">faible taux de remplissage</text:span></text:span><text:span text:style-name="T2"> de </text:span><text:span text:style-name="Strong_20_Emphasis"><text:span text:style-name="T3">Flybe</text:span></text:span><text:span text:style-name="T2"> </text:span><text:span text:style-name="Strong_20_Emphasis"><text:span text:style-name="T3">(61,90 %)</text:span></text:span><text:span text:style-name="T2"> loin de la moyenne et les</text:span><text:span text:style-name="Strong_20_Emphasis"><text:span text:style-name="T3"> flottes relativement âgées</text:span></text:span><text:span text:style-name="T2"> de </text:span><text:span text:style-name="Strong_20_Emphasis"><text:span text:style-name="T3">Vueling</text:span></text:span><text:span text:style-name="T2"> (7,9 ans) ou de Transavia.com, la filiale low cost du groupe Air France-KLM (7 ans). Enfin, Transavia.com sous-utilise aussi sa flotte par rapport aux autres compagnies avec 72 vols quotidiens en moyenne pour 34 avions, alors que les autres low cost, la sur-utilise.</text:span></text:p>
      <text:p text:style-name="P1"/>
      <text:p text:style-name="P1"/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>Air Journal</text:span><text:span text:style-name="T5">___________________________________________________________</text:span></text:p>
      <text:p text:style-name="P3"><text:span text:style-name="T1">12 octobre 2012 - Joël RICCI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ichard  goussies</meta:initial-creator>
    <meta:creation-date>2012-10-17T15:06:15.85</meta:creation-date>
    <meta:document-statistic meta:table-count="0" meta:image-count="0" meta:object-count="0" meta:page-count="1" meta:paragraph-count="7" meta:word-count="305" meta:character-count="1940"/>
    <dc:date>2012-10-17T15:12:54.64</dc:date>
    <dc:creator>richard  goussies</dc:creator>
    <meta:editing-duration>PT6M38S</meta:editing-duration>
    <meta:editing-cycles>1</meta:editing-cycles>
    <meta:generator>OpenOffice.org/3.3$Win32 OpenOffice.org_project/330m20$Build-9567</meta:generator>
  </office:meta>
</office:document-meta>
</file>