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000000">
        <style:background-image/>
      </style:table-cell-properties>
    </style:style>
    <style:style style:name="P1" style:family="paragraph" style:parent-style-name="Standard">
      <style:paragraph-properties fo:margin-left="0cm" fo:margin-right="0cm" fo:text-align="justify" style:justify-single-word="false" fo:text-indent="0cm" style:auto-text-indent="false"/>
    </style:style>
    <style:style style:name="P2" style:family="paragraph" style:parent-style-name="Standard">
      <style:paragraph-properties fo:margin-left="0cm" fo:margin-right="0cm" fo:text-align="justify" style:justify-single-word="false" fo:text-indent="0cm" style:auto-text-indent="false"/>
      <style:text-properties fo:color="#004586"/>
    </style:style>
    <style:style style:name="P3" style:family="paragraph" style:parent-style-name="Standard">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P4" style:family="paragraph" style:parent-style-name="Standard">
      <style:paragraph-properties fo:margin-left="0cm" fo:margin-right="0cm" fo:text-align="center" style:justify-single-word="false" fo:text-indent="0cm" style:auto-text-indent="false"/>
      <style:text-properties fo:color="#004586"/>
    </style:style>
    <style:style style:name="P5" style:family="paragraph" style:parent-style-name="Standard">
      <style:paragraph-properties fo:margin-left="0cm" fo:margin-right="0cm" fo:text-align="justify" style:justify-single-word="false" fo:text-indent="0cm" style:auto-text-indent="false"/>
      <style:text-properties fo:color="#b84700" style:font-name="Calibri" fo:font-size="14pt" style:font-size-asian="14pt" style:font-size-complex="14pt"/>
    </style:style>
    <style:style style:name="P6" style:family="paragraph" style:parent-style-name="Table_20_Contents">
      <style:paragraph-properties fo:text-align="center" style:justify-single-word="false" fo:background-color="#ffffff" style:text-autospace="none">
        <style:background-image/>
      </style:paragraph-properties>
      <style:text-properties fo:color="#000000" style:font-name="Courier New" fo:font-size="9pt" style:font-name-asian="Courier New" style:font-size-asian="9pt" style:font-name-complex="Courier New" style:font-size-complex="9pt"/>
    </style:style>
    <style:style style:name="P7" style:family="paragraph" style:parent-style-name="Footer">
      <style:paragraph-properties fo:text-align="center" style:justify-single-word="false"/>
      <style:text-properties fo:color="#666666" style:font-name="Calibri" fo:font-size="6pt" style:font-size-asian="6pt" style:font-size-complex="6pt"/>
    </style:style>
    <style:style style:name="T1" style:family="text">
      <style:text-properties fo:font-variant="normal" fo:text-transform="none" fo:color="#004586" style:font-name="calibri" fo:font-size="22pt" fo:letter-spacing="normal" fo:font-style="normal" fo:font-weight="bold" style:font-size-asian="22pt" style:font-size-complex="22pt"/>
    </style:style>
    <style:style style:name="T2" style:family="text">
      <style:text-properties fo:font-variant="normal" fo:text-transform="none" fo:color="#004586" style:font-name="calibri" fo:letter-spacing="normal" fo:font-style="normal" fo:font-weight="bold"/>
    </style:style>
    <style:style style:name="T3" style:family="text">
      <style:text-properties fo:font-variant="normal" fo:text-transform="none" fo:color="#4c4c4c" style:font-name="calibri" fo:font-size="14pt" fo:letter-spacing="normal" fo:font-style="normal" fo:font-weight="normal"/>
    </style:style>
    <style:style style:name="T4" style:family="text">
      <style:text-properties fo:font-variant="normal" fo:text-transform="none" fo:color="#4c4c4c" style:font-name="calibri" fo:letter-spacing="normal" fo:font-style="normal" fo:font-weight="normal"/>
    </style:style>
    <style:style style:name="T5" style:family="text">
      <style:text-properties fo:font-variant="normal" fo:text-transform="none" fo:color="#4c4c4c" style:font-name="calibri" fo:letter-spacing="normal" fo:font-style="normal" fo:font-weight="bold"/>
    </style:style>
    <style:style style:name="T6" style:family="text">
      <style:text-properties fo:font-variant="normal" fo:text-transform="none" fo:color="#4c4c4c" style:font-name="calibri" fo:letter-spacing="normal" fo:font-style="italic" fo:font-weight="bold"/>
    </style:style>
    <style:style style:name="T7" style:family="text">
      <style:text-properties fo:font-variant="normal" fo:text-transform="none" fo:color="#4c4c4c" style:text-line-through-style="none" style:font-name="calibri" fo:letter-spacing="normal" fo:font-style="normal" style:text-underline-style="none" fo:font-weight="normal" style:text-blinking="false"/>
    </style:style>
    <style:style style:name="T8" style:family="text">
      <style:text-properties fo:font-variant="normal" fo:text-transform="none" style:font-name="calibri" fo:font-size="14pt" fo:letter-spacing="normal" fo:font-style="normal" fo:font-weight="bold"/>
    </style:style>
    <style:style style:name="T9" style:family="text">
      <style:text-properties fo:font-variant="normal" fo:text-transform="none" style:font-name="calibri" fo:font-size="14pt" fo:letter-spacing="normal" fo:font-style="normal" fo:font-weight="normal"/>
    </style:style>
    <style:style style:name="T10" style:family="text">
      <style:text-properties fo:font-variant="normal" fo:text-transform="none" style:font-name="calibri" fo:letter-spacing="normal" fo:font-style="normal" fo:font-weight="bold"/>
    </style:style>
    <style:style style:name="T11" style:family="text">
      <style:text-properties fo:font-variant="normal" fo:text-transform="none" style:font-name="calibri" fo:letter-spacing="normal" fo:font-style="normal" fo:font-weight="normal"/>
    </style:style>
    <style:style style:name="T12" style:family="text">
      <style:text-properties fo:font-variant="normal" fo:text-transform="none" style:font-name="calibri" fo:letter-spacing="normal" fo:font-style="italic" fo:font-weight="bold"/>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color="#b84700" style:font-name="calibri" fo:font-size="14pt" fo:letter-spacing="normal" fo:font-style="normal" fo:font-weight="bold"/>
    </style:style>
    <style:style style:name="T15" style:family="text">
      <style:text-properties fo:font-variant="normal" fo:text-transform="none" fo:color="#b84700" style:font-name="calibri" fo:letter-spacing="normal" fo:font-style="normal" fo:font-weight="bold"/>
    </style:style>
    <style:style style:name="T16" style:family="text">
      <style:text-properties fo:font-variant="normal" fo:text-transform="none" fo:color="#3366cc" style:text-line-through-style="none" style:font-name="calibri" fo:letter-spacing="normal" fo:font-style="normal" style:text-underline-style="none" fo:font-weight="normal" style:text-blinking="false"/>
    </style:style>
    <style:style style:name="T17" style:family="text">
      <style:text-properties fo:font-variant="normal" fo:text-transform="none" fo:color="#ff6600" style:font-name="calibri" fo:letter-spacing="normal" fo:font-style="normal" fo:font-weight="normal"/>
    </style:style>
    <style:style style:name="T18" style:family="text">
      <style:text-properties fo:color="#004586"/>
    </style:style>
    <style:style style:name="T19" style:family="text">
      <style:text-properties fo:font-size="14pt"/>
    </style:style>
    <style:style style:name="T20" style:family="text">
      <style:text-properties style:font-name="Calibri"/>
    </style:style>
    <style:style style:name="T21" style:family="text">
      <style:text-properties style:font-size-asian="14pt"/>
    </style:style>
    <style:style style:name="T22" style:family="text">
      <style:text-properties style:font-size-complex="14pt"/>
    </style:style>
    <style:style style:name="T23"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6"><text:span text:style-name="T1">ENVIRONNEMENT / CARTOGRAPHIE PEB-PGS / CCE</text:span> </text:p>
          </table:table-cell>
        </table:table-row>
      </table:table>
      <text:p text:style-name="Standard"/>
      <text:p text:style-name="Standard"/>
      <text:p text:style-name="P4"><text:span text:style-name="T8">RESTRICTIONS D’EXPLOITATION</text:span></text:p>
      <text:p text:style-name="P2"><text:span text:style-name="T8"/></text:p>
      <text:p text:style-name="P2"><text:span text:style-name="T8">Arrêté d’exploitation du 10 septembre 2003 </text:span><text:span text:style-name="T9">interdit la nuit, de 22h45 à 6h15, les mouvements d’avions « chapitre 3 les plus bruyants » ainsi que l’utilisation à l’atterrissage des inverseurs de poussée et de pas des hélices entre 22 heures et 6 heures, au-delà du ralenti que pour des raisons opérationnelles et de sécurité.</text:span></text:p>
      <text:p text:style-name="P2"><text:span text:style-name="T9"/></text:p>
      <text:p text:style-name="P2"><text:span text:style-name="T8">Arrêté d’exploitation du 30 juin 2006 </text:span><text:span text:style-name="T9">interdit la nuit de 22 heures à 6h15, les mouvements d’avions « chapitre 3 les plus bruyants ».</text:span></text:p>
      <text:p text:style-name="P1"><text:span text:style-name="T3"/></text:p>
      <text:p text:style-name="P1"><text:span text:style-name="T14">CHARTE DE L’ENVIRONNEMENT / CODE DE BONNE CONDUITE</text:span> </text:p>
      <text:p text:style-name="P1">Les « engagements des acteurs locaux pour l’environnement 2005-2008 » ont été actés lors de la CCE du 12 janvier 2005 </text:p>
      <text:p text:style-name="P3"><text:span text:style-name="T2"/></text:p>
      <text:p text:style-name="P3"><text:span text:style-name="T15">CONCERTATION</text:span></text:p>
      <text:p text:style-name="P3"><text:span text:style-name="T11">En 2009, sur la plateforme de Lyon-Saint-Exupéry, une réunion de la CCE, deux du comité permanent et trois de la CCAR ont été organisées. Par ailleurs, le groupe de travail sur la réduction des nuisances nocturnes a tenu sa dernière réunion en février 2009. Celui sur les nouveaux engagements 2009-2013, réuni tous les trois mois, a présenté un document regroupant 47 engagements à la dernière CCE. Les rencontres avec les élus se sont poursuivies en 2009 sous forme d’un déjeuner par département, d’une journée européenne de débats et d’une présence de représentants de l’aéroport sur les marchés.</text:span></text:p>
      <text:p text:style-name="P3"><text:span text:style-name="T4"/></text:p>
      <text:p text:style-name="P3"><text:span text:style-name="T15">RÉCLAMATIONS ET INFORMATION</text:span><text:span text:style-name="T5"> </text:span></text:p>
      <text:p text:style-name="P3"><text:span text:style-name="T11">Durant les trois premiers trimestres 2009, le médiateur a reçu 272 réclamations de 54 plaignants. Environ 280 visiteurs se sont déplacés au point environnement de l’aéroport. « Dialogue », journal des riverains, est diffusé quatre fois par an à 45000 exemplaires dans 42 communes. Le bulletin trimestriel des indicateurs environnementaux fournit les résultats des mesures concernant le bruit, la qualité de l’air, l’eau et les déchets.</text:span></text:p>
      <text:p text:style-name="P3"><text:span text:style-name="T4"/></text:p>
      <text:p text:style-name="P5"><text:span text:style-name="T10">SANCTIONS</text:span></text:p>
      <text:p text:style-name="P3"><text:span text:style-name="T11">En 2009, aucun manquement n’a été relevé. Ceci est peut-être lié à la disparition sur la plateforme des avions du chapitre 3 très bruyants, et à des vérifications permanentes des compagnies auprès des agents de l’aéroport de la réglementation en vigueur. L’évolution vers une disparition des chapitres 3 bruyants est prévue.</text:span></text:p>
      <text:p text:style-name="P3"><text:soft-page-break/><text:span text:style-name="T10">Ont été également discutés les points suivants : </text:span></text:p>
      <text:p text:style-name="P3"><text:span text:style-name="T11">Le code de bonne conduite acté par toutes les parties et en attente de signature officielle.Le positionnement de l’Autorité dans le domaine de la pollution atmosphérique.Les effets prévisibles du projet CAREX.</text:span></text:p>
      <text:p text:style-name="P3"><text:span text:style-name="T11"/></text:p>
      <text:p text:style-name="P3"><text:span text:style-name="T10">Cartographie du bruit </text:span><text:span text:style-name="T12">(PEB-PGS)</text:span></text:p>
      <text:p text:style-name="P3"><text:span text:style-name="T6"/></text:p>
      <text:p text:style-name="P5"><text:span text:style-name="T10">PLAN D’EXPOSITION AU BRUIT</text:span></text:p>
      <text:p text:style-name="P3"><text:span text:style-name="T11">L’arrêté du 22 septembre 2005 a approuvé la révision du PEB : la limite de la zone B a été fixée à Lden 62, celle de la zone C à Lden 55.</text:span></text:p>
      <text:p text:style-name="P3"><text:span text:style-name="T4"/></text:p>
      <text:p text:style-name="P5"><text:span text:style-name="T10">PLAN DE GÊNE SONORE</text:span></text:p>
      <text:p text:style-name="P3"><text:span text:style-name="T11">L’arrêté du 30 décembre 2008 a approuvé la révision du PGS : la limite de la zone I a été fixée à Lden 70, celle de la zone II à Lden 62 et celle de la zone III à Lden 55. Commission consultative d’aide aux riverains 2008 : 58 logements individuels et 1 dossier collectif (60 logements) ont été acceptés. </text:span></text:p>
      <text:p text:style-name="P3"><text:span text:style-name="T11"/></text:p>
      <text:p text:style-name="P3"><text:span text:style-name="T11">Cf. PEB + PGS de l’aéroport de Lyon Saint-Exupéry en téléchargement sur le site de </text:span><text:span text:style-name="T4"><text:s/></text:span><text:a xlink:type="simple" xlink:href="http://www.acnusa.fr/"><text:span text:style-name="T16">l'ACNUSA</text:span></text:a><text:a xlink:type="simple" xlink:href="http://www.acnusa.fr/"><text:span text:style-name="T7"> <text:s/></text:span></text:a><text:span text:style-name="T17">Δ</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1">contact@villeaeroport.fr</text:span></text:a><text:span text:style-name="MT1"> <text:s/>- <text:s/></text:span><text:a xlink:type="simple" xlink:href="http://www.villeaeroport.fr/"><text:span text:style-name="MT1">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7-30T20:54:06.94</meta:creation-date>
    <dc:date>2014-07-30T21:08:42.65</dc:date>
    <meta:editing-duration>PT00H14M34S</meta:editing-duration>
    <meta:editing-cycles>2</meta:editing-cycles>
    <meta:generator>OpenOffice.org/3.0$Win32 OpenOffice.org_project/300m9$Build-9358</meta:generator>
    <meta:document-statistic meta:table-count="1" meta:image-count="0" meta:object-count="0" meta:page-count="2" meta:paragraph-count="21" meta:word-count="521" meta:character-count="3123"/>
    <meta:user-defined meta:name="Info 1"/>
    <meta:user-defined meta:name="Info 2"/>
    <meta:user-defined meta:name="Info 3"/>
    <meta:user-defined meta:name="Info 4"/>
  </office:meta>
</office:document-meta>
</file>