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30000038BE454CE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cccccc"/>
    </style:style>
    <style:style style:name="P1" style:family="paragraph" style:parent-style-name="No_20_Spacing">
      <style:paragraph-properties fo:text-align="center" style:justify-single-word="false"/>
      <style:text-properties fo:color="#333333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4586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ARTE DU PROJET D’EXTENSION DU PEB DE L'AÉROPORT PARIS-ORLY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6.002cm" svg:height="11.312cm" draw:z-index="0"><draw:image xlink:href="Pictures/10000000000005030000038BE454CE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fo:font-size="11pt" style:font-size-asian="11pt" style:font-name-complex="Calibri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4586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Goussies</meta:initial-creator>
    <meta:creation-date>2021-01-18T12:12:45.56</meta:creation-date>
    <dc:date>2021-01-18T12:22:50.95</dc:date>
    <dc:creator>Richard Goussies</dc:creator>
    <meta:editing-duration>PT10M5S</meta:editing-duration>
    <meta:editing-cycles>1</meta:editing-cycles>
    <meta:generator>OpenOffice/4.1.2$Win32 OpenOffice.org_project/412m3$Build-9782</meta:generator>
    <meta:document-statistic meta:table-count="1" meta:image-count="1" meta:object-count="0" meta:page-count="1" meta:paragraph-count="2" meta:word-count="16" meta:character-count="127"/>
  </office:meta>
</office:document-meta>
</file>