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ff950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color="#000000" style:font-name="Times New Roman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weight="normal" fo:background-color="transparent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5" style:family="text">
      <style:text-properties fo:background-color="transparent"/>
    </style:style>
    <style:style style:name="T6" style:family="text">
      <style:text-properties fo:color="#0099ff"/>
    </style:style>
    <style:style style:name="T7" style:family="text">
      <style:text-properties fo:color="#cccc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ordeaux <text:s text:c="3"/></text:p>
      <text:p text:style-name="P2"/>
      <text:p text:style-name="P2"/>
      <text:p text:style-name="P2"/>
      <text:p text:style-name="P3">Les low cost tirent la croissance</text:p>
      <text:p text:style-name="P2"/>
      <text:p text:style-name="P2"/>
      <text:p text:style-name="P2"/>
      <text:p text:style-name="P2"/>
      <text:p text:style-name="P7"><text:span text:style-name="T1">L’aéroport de </text:span><text:span text:style-name="Strong_20_Emphasis"><text:span text:style-name="T2">Bordeaux</text:span></text:span><text:span text:style-name="T1"> a connu en mai une croissance de 6% pour dépasser les 388 000 passagers, les compagnies aériennes </text:span><text:span text:style-name="Strong_20_Emphasis"><text:span text:style-name="T2">low cost</text:span></text:span><text:span text:style-name="T1"> spécialistes du billet d avion pas cher y affichant de leur côté une hausse du trafic de 39,8%.</text:span></text:p>
      <text:p text:style-name="P8"><text:span text:style-name="T3">Selon les chiffres publiés le 12 juin 2012 par l’aéroport de Bordeaux – Mérignac, c’est le </text:span><text:span text:style-name="Strong_20_Emphasis"><text:span text:style-name="T4">trafic international</text:span></text:span><text:span text:style-name="T3"> qui a le plus profité du début de la saison estivale : +14,1% par rapport à mai 2011 avec près de 165 000 passagers. Se sont en particulier distinguées les routes d’</text:span><text:span text:style-name="Strong_20_Emphasis"><text:span text:style-name="T4">Air Transat</text:span></text:span><text:span text:style-name="T3"> depuis Montréal (+63,1%), d’</text:span><text:span text:style-name="Strong_20_Emphasis"><text:span text:style-name="T4">Aer Lingus</text:span></text:span><text:span text:style-name="T3"> depuis Dublin (+40,9%) ou de </text:span><text:span text:style-name="Strong_20_Emphasis"><text:span text:style-name="T4">Ryanair</text:span></text:span><text:span text:style-name="T3"> depuis Edimbourg (+17,9%). Le lancement de la route vers Venise par </text:span><text:span text:style-name="Strong_20_Emphasis"><text:span text:style-name="T4">Volotea</text:span></text:span><text:span text:style-name="T3"> s’est très bien passé (plus de 1500 passagers en mai), tandis que Barcelone (</text:span><text:span text:style-name="Strong_20_Emphasis"><text:span text:style-name="T4">Vueling</text:span></text:span><text:span text:style-name="T3"> et Air France) ou Séville (Ryanair) affichaient une croissance à deux chiffres, et Rome un +125% record (Air France, Ryanair).</text:span></text:p>
      <text:p text:style-name="P9"/>
      <text:p text:style-name="P8"><text:span text:style-name="T3">Le communiqué de l’aéroport note en outre un « succès incontesté » pour  les destinations existantes qui accueillent un nouvel opérateur : Lisbonne (+90,4% desservi par </text:span><text:span text:style-name="Strong_20_Emphasis"><text:span text:style-name="T4">TAP Portugal</text:span></text:span><text:span text:style-name="T3"> puis </text:span><text:span text:style-name="Strong_20_Emphasis"><text:span text:style-name="T4">easyJet</text:span></text:span><text:span text:style-name="T3">), Alger (+47,1% avec </text:span><text:span text:style-name="Strong_20_Emphasis"><text:span text:style-name="T4">Air Algérie</text:span></text:span><text:span text:style-name="T3"> puis </text:span><text:span text:style-name="Strong_20_Emphasis"><text:span text:style-name="T4">Aigle Azur</text:span></text:span><text:span text:style-name="T3">), Nice (+72,7% avec Air France puis easyJet), ou Marseille (+63,8% avec Air France puis Ryanair).</text:span></text:p>
      <text:p text:style-name="P9"/>
      <text:p text:style-name="P8"><text:span text:style-name="T3">Le constat est plus mitigé si l’on s’en tient à l’ensemble des </text:span><text:span text:style-name="Strong_20_Emphasis"><text:span text:style-name="T4">lignes intérieures</text:span></text:span><text:span text:style-name="T3"> (+1,1%) : Paris – Orly baisse de 10,1%, alors que le hub CDG enregistre +7,3%, dont « une bonne part des voyageurs est en correspondance pour une destination étrangère ».</text:span></text:p>
      <text:p text:style-name="P10"/>
      <text:p text:style-name="P10">Rappelons que Volotea lancera en octobre à Bordeaux deux nouvelles destinations : Lille et Strasbourg, qui viendront s’ajouter à Ajaccio, Bastia, Venise, Ibiza et Palerme (17 juin), Malaga (22 juin) et enfin Toulon (1<text:span text:style-name="T5">er</text:span> août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6">12 juin 2012</text:span><text:span text:style-name="T7">______________________________________________________________________</text:span></text:p>
      <text:p text:style-name="P4">Ville &amp; Aéropo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06-18T17:50:01.82</meta:creation-date>
    <meta:document-statistic meta:table-count="0" meta:image-count="0" meta:object-count="0" meta:page-count="1" meta:paragraph-count="9" meta:word-count="293" meta:character-count="1839"/>
    <dc:date>2012-06-18T17:52:56.17</dc:date>
    <dc:creator>richard  goussies</dc:creator>
    <meta:editing-duration>PT2M54S</meta:editing-duration>
    <meta:editing-cycles>1</meta:editing-cycles>
    <meta:generator>OpenOffice.org/3.3$Win32 OpenOffice.org_project/330m20$Build-9567</meta:generator>
  </office:meta>
</office:document-meta>
</file>