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800000"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800000" fo:font-size="22pt" fo:font-weight="bold" style:font-size-asian="22pt" style:font-weight-asian="bold" style:font-size-complex="22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color="#0066cc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ff95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ILAN DU TRAFIC 2011 </text:p>
      <text:p text:style-name="P5"><text:span text:style-name="T3">SUR LES AEROPORTS PARISIENS</text:span> </text:p>
      <text:p text:style-name="P2"/>
      <text:p text:style-name="P3">nouveau record de fréquentation pour aéroports de paris</text:p>
      <text:p text:style-name="P3"/>
      <text:p text:style-name="P3"/>
      <text:p text:style-name="P4"><text:span text:style-name="T1">Les aéroports parisiens gérés par </text:span><text:span text:style-name="Strong_20_Emphasis"><text:span text:style-name="T1">ADP</text:span></text:span><text:span text:style-name="T1"> ont enregistré un nouveau </text:span><text:span text:style-name="Strong_20_Emphasis"><text:span text:style-name="T1">record de fréquentation</text:span></text:span><text:span text:style-name="T1"> en 2011, avec plus de </text:span><text:span text:style-name="Strong_20_Emphasis"><text:span text:style-name="T1">88,1 millions de passagers</text:span></text:span><text:span text:style-name="T1"> empruntant les couloirs de Charles de Gaulle et Orly.</text:span></text:p>
      <text:p text:style-name="P4"><text:span text:style-name="T1"/></text:p>
      <text:p text:style-name="P4"><text:span text:style-name="T1">La croissance enregistrée par Aéroports de Paris l’année dernière est de 5,7% par rapport à 2010, mais de 3,7% si l’on prend en compte les conséquences de l’éruption du volcan islandais Eyjafjöll et des chutes de neige de décembre. Premier aéroport français et deuxième européen derrière Londres – Heathrow, </text:span><text:span text:style-name="Strong_20_Emphasis"><text:span text:style-name="T1">Paris – CDG</text:span></text:span><text:span text:style-name="T1"> a battu son propre record historique l’année dernière avec</text:span><text:span text:style-name="T2"> 61 millions</text:span><text:span text:style-name="T1"> de passagers -60,970 pour être exact) – le précédent record datant de 2008 avec 60,9 millions.</text:span></text:p>
      <text:p text:style-name="P4"><text:span text:style-name="T1"/></text:p>
      <text:p text:style-name="P4"><text:span text:style-name="T1">L’aéroport de </text:span><text:span text:style-name="Strong_20_Emphasis"><text:span text:style-name="T1">Paris – Orly </text:span></text:span><text:span text:style-name="T1">de son côté enregistre la seconde meilleure  performance de son histoire avec 27,1 millions de passagers accueillis, le record datant de 1996 avec 27,4 millions de passagers.</text:span></text:p>
      <text:p text:style-name="P4"><text:span text:style-name="T1"/></text:p>
      <text:p text:style-name="P1">Toutes les destinations proposées par les compagnies aériennes à Paris on profité de la croissance en 2011, à l’exception de l’Afrique et du Moyen Orient, soulèvements populaires oblige: le trafic domestique est en hausse de 7,2% par rapport à 2010, les DOM-TOM progressent de 7,6%, l’Europe de 8,4%, l’Amérique du Nord de 5,9%, l’Amérique du sud de 5,6%, et l’Asie – Pacifique de 7,9%.</text:p>
      <text:p text:style-name="P1"/>
      <text:p text:style-name="P1">Le rôle de hub des deux aéroports parisiens est également en hausse, 23,6% des passagers ayant emprunté des correspondances contre 23,2% en 2010. Les liaisons vers la France représentent 18,9% du trafic total, l’Europe 42,2% et le reste du monde 38,8%.</text:p>
      <text:p text:style-name="P1"/>
      <text:p text:style-name="P1">A titre de comparaison, 69,4 millions de passagers ont passé les porters d’Heathrow l’année dernière.</text:p>
      <text:p text:style-name="P1"/>
      <text:p text:style-name="P7">Ville &amp; aéroport</text:p>
      <text:p text:style-name="P8"><text:span text:style-name="T4">26 01 20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6T17:14:36.21</meta:creation-date>
    <dc:date>2012-01-26T18:41:12.64</dc:date>
    <meta:editing-duration>PT1H26M3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284" meta:character-count="1745"/>
  </office:meta>
</office:document-meta>
</file>