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start" style:justify-single-word="false"/>
      <style:text-properties fo:color="#000000" fo:font-size="12pt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color="#000000" fo:font-size="12pt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color="#800000" fo:font-size="26pt" style:font-size-asian="26pt" style:font-size-complex="26pt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color="#ff950e" fo:font-size="12pt"/>
    </style:style>
    <style:style style:name="T1" style:family="text">
      <style:text-properties fo:font-weight="bold"/>
    </style:style>
    <style:style style:name="T2" style:family="text">
      <style:text-properties fo:color="#009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ntaire du trafic aérien 2011</text:p>
      <text:p text:style-name="P1"/>
      <text:p text:style-name="P1"/>
      <text:p text:style-name="P1"/>
      <text:p text:style-name="P2">2011 est une année record pour le transport aérien en France (+7% en 2011 par rapport à 2010 en flux de passagers), mais des incertitudes apparaissent pour 2012. </text:p>
      <text:p text:style-name="P2"><text:span text:style-name="T1">+9,8% en passagers en décembre 2011 et +4,5% en mouvements contrôlés :</text:span> l’année se termine bien, même si cette progression est en partie liée aux mauvaises conditions météorologiques qui avaient perturbé le trafic aérien en décembre 2010.</text:p>
      <text:p text:style-name="P2">Les plus fortes progressions de trafic ont été, en décembre 2011, avec l’Union européenne (+14%), l’Amérique Latine (+13,7%), le DOM-COM (+12,5%).</text:p>
      <text:p text:style-name="P2"><text:span text:style-name="T1">Quant aux aéroports, ils sont nombreux à atteindre en 2011 des progressions record :</text:span> Beauvais (+25,5%), Bâle-Mulhouse (+22,8%), Bordeaux (+11,2%), Toulouse (+9,5%), Nice (+9%), etc...</text:p>
      <text:p text:style-name="P2">Même situation au niveau mondial, puisque selon les premières estimations de l’OACI, le trafic aérien mondial de passagers atteint 2,7 milliards de passagers en 2011, en progression de 5,4% par rapport à 2010.</text:p>
      <text:p text:style-name="P2">Compte tenu du contexte économique national et international, l’année 2012 s‘annonce beaucoup plus modeste pour le transport aérien. </text:p>
      <text:p text:style-name="P2"/>
      <text:p text:style-name="P4"><text:span text:style-name="T2">22 02 2012</text:span><text:line-break/>Ville &amp; Aéro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3-01T15:04:57.25</meta:creation-date>
    <meta:document-statistic meta:table-count="0" meta:image-count="0" meta:object-count="0" meta:page-count="1" meta:paragraph-count="8" meta:word-count="173" meta:character-count="1130"/>
    <dc:date>2012-03-01T15:10:04.21</dc:date>
    <dc:creator>richard  goussies</dc:creator>
    <meta:editing-duration>PT5M7S</meta:editing-duration>
    <meta:editing-cycles>1</meta:editing-cycles>
    <meta:generator>OpenOffice.org/3.3$Win32 OpenOffice.org_project/330m20$Build-9567</meta:generator>
  </office:meta>
</office:document-meta>
</file>