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emposText-Medium" svg:font-family="TiemposText-Medium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ffffff" fo:padding="0.097cm" fo:border="0.002cm solid #80808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5cm" style:rel-column-width="21201*"/>
    </style:style>
    <style:style style:name="Tableau2.B" style:family="table-column">
      <style:table-column-properties style:column-width="11.501cm" style:rel-column-width="44334*"/>
    </style:style>
    <style:style style:name="Tableau2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.A2" style:family="table-cell">
      <style:table-cell-properties fo:padding="0.097cm" fo:border-left="0.002cm solid #808080" fo:border-right="none" fo:border-top="none" fo:border-bottom="0.002cm solid #808080"/>
    </style:style>
    <style:style style:name="Tableau2.B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2.A6" style:family="table-cell">
      <style:table-cell-properties fo:background-color="#e6e6ff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333333" fo:font-size="10pt" style:font-size-asian="10pt" style:font-size-complex="10pt"/>
    </style:style>
    <style:style style:name="P2" style:family="paragraph" style:parent-style-name="Table_20_Contents">
      <style:text-properties fo:color="#333333" style:font-name="Calibri"/>
    </style:style>
    <style:style style:name="P3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color="#333333" style:font-name="Calibri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color="#333333" style:font-name="Calibri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2"/>
    <style:style style:name="P7" style:family="paragraph" style:parent-style-name="Table_20_Contents" style:list-style-name="L3">
      <style:text-properties fo:color="#4c4c4c" style:font-name="Calibri"/>
    </style:style>
    <style:style style:name="P8" style:family="paragraph" style:parent-style-name="Table_20_Contents">
      <style:text-properties fo:color="#333333" style:font-name="Calibri" fo:font-size="6pt" style:font-size-asian="6pt" style:font-size-complex="6pt"/>
    </style:style>
    <style:style style:name="P9" style:family="paragraph" style:parent-style-name="Table_20_Contents" style:list-style-name="L2">
      <style:paragraph-properties fo:margin-left="0cm" fo:margin-right="0cm" fo:text-indent="-0.635cm" style:auto-text-indent="false"/>
      <style:text-properties fo:color="#333333" style:font-name="Calibri"/>
    </style:style>
    <style:style style:name="P10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color="#333333"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4">
      <style:text-properties fo:color="#4c4c4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333333"/>
    </style:style>
    <style:style style:name="T5" style:family="text">
      <style:text-properties fo:color="#333333" style:font-name="Calibri"/>
    </style:style>
    <style:style style:name="T6" style:family="text">
      <style:text-properties fo:color="#333333" style:font-name="Calibri" fo:font-size="12pt" style:font-name-asian="TiemposText-Medium" style:font-size-asian="12pt" style:font-name-complex="TiemposText-Medium" style:font-size-complex="12pt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Audience au Ministère de l'Ecologie </text:p>
            <text:p text:style-name="P3"><text:span text:style-name="T1">de</text:span> <text:span text:style-name="T3">« Ville</text:span><text:span text:style-name="T2"> &amp;</text:span><text:span text:style-name="T3"> Aéroport » </text:span></text:p>
            <text:p text:style-name="P3">sur le blocage du plan d'insonorisation d'aide aux riverains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0">Médias - Presse</text:p>
          </table:table-cell>
          <table:covered-table-cell/>
        </table:table-row>
        <table:table-row>
          <table:table-cell table:style-name="Tableau2.A2" office:value-type="string">
            <text:p text:style-name="P2">Vonews.fr</text:p>
          </table:table-cell>
          <table:table-cell table:style-name="Tableau2.B2" office:value-type="string">
            <text:list xml:id="list36423589" text:style-name="L1">
              <text:list-item>
                <text:p text:style-name="P5"><text:a xlink:type="simple" xlink:href="http://www.dailymotion.com/video/x2c6iyn_le-jtde-votv-du-9-decembre-2014_news"><text:span text:style-name="T5">Reportage de Vonews - JT du 9/12/201</text:span></text:a></text:p>
              </text:list-item>
            </text:list>
          </table:table-cell>
        </table:table-row>
        <table:table-row>
          <table:table-cell table:style-name="Tableau2.A2" office:value-type="string">
            <text:list xml:id="list36413606" text:style-name="L2">
              <text:list-header>
                <text:p text:style-name="P9">FR3 IDF</text:p>
              </text:list-header>
            </text:list>
          </table:table-cell>
          <table:table-cell table:style-name="Tableau2.B2" office:value-type="string">
            <text:list xml:id="list36450424" text:continue-numbering="true" text:style-name="L2">
              <text:list-item>
                <text:p text:style-name="P6"><text:a xlink:type="simple" xlink:href="http://pluzz.francetv.fr/videos/jt_1920_paris_ile_de_france_,114177581.html">Reportage de FR3 IDF - JT du 9/12/2014</text:a></text:p>
              </text:list-item>
            </text:list>
          </table:table-cell>
        </table:table-row>
        <table:table-row>
          <table:table-cell table:style-name="Tableau2.A2" office:value-type="string">
            <text:p text:style-name="P2">Le Parisien – Val de Marne</text:p>
            <text:p text:style-name="P2">(09/12/14)</text:p>
          </table:table-cell>
          <table:table-cell table:style-name="Tableau2.B2" office:value-type="string">
            <text:list xml:id="list36402524" text:style-name="L3">
              <text:list-item>
                <text:p text:style-name="P7"><text:a xlink:type="simple" xlink:href="http://www.villeaeroport.fr/pdf/parisien_09_12_2014.pdf"><text:span text:style-name="T4">Plan d’insonorisation : des entreprises menacées par le blocage des aides</text:span></text:a></text:p>
              </text:list-item>
            </text:list>
          </table:table-cell>
        </table:table-row>
        <table:table-row>
          <table:table-cell table:style-name="Tableau2.A2" office:value-type="string">
            <text:p text:style-name="P2">Le Parisien – Val de Marne (10/12/14)</text:p>
          </table:table-cell>
          <table:table-cell table:style-name="Tableau2.B2" office:value-type="string">
            <text:list xml:id="list36420286" text:style-name="L4">
              <text:list-item>
                <text:p text:style-name="P11"><text:a xlink:type="simple" xlink:href="http://www.villeaeroport.fr/pdf/parisien_10_12_2014.pdf"><text:span text:style-name="T6">Les élus veulent des moyens pour l’aide à l’insonorisation</text:span></text:a></text:p>
              </text:list-item>
            </text:list>
          </table:table-cell>
        </table:table-row>
        <table:table-row>
          <table:table-cell table:style-name="Tableau2.A6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emposText-Medium" svg:font-family="TiemposText-Medium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– www.villeaeroport.fr – contact@villeaeroport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1T17:59:34.81</meta:creation-date>
    <meta:editing-duration>PT1H5M3S</meta:editing-duration>
    <meta:editing-cycles>6</meta:editing-cycles>
    <meta:generator>OpenOffice.org/3.3$Win32 OpenOffice.org_project/330m20$Build-9567</meta:generator>
    <meta:initial-creator>richard  goussies</meta:initial-creator>
    <dc:date>2015-01-07T16:27:51.89</dc:date>
    <meta:document-statistic meta:table-count="2" meta:image-count="0" meta:object-count="0" meta:page-count="1" meta:paragraph-count="14" meta:word-count="87" meta:character-count="501"/>
  </office:meta>
</office:document-meta>
</file>