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Verdana, sans-serif"/>
    <style:font-face style:name="Verdana" svg:font-family="Verdan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fo:color="#0099ff" style:font-name="Times New Roman" fo:font-size="12pt" style:font-size-asian="12pt" style:font-size-complex="12pt"/>
    </style:style>
    <style:style style:name="P3" style:family="paragraph" style:parent-style-name="Heading_20_1">
      <style:paragraph-properties fo:text-align="center" style:justify-single-word="false" fo:background-color="#e6e6e6">
        <style:background-image/>
      </style:paragraph-properties>
      <style:text-properties fo:font-variant="normal" fo:text-transform="none" fo:color="#800000" style:font-name="Times New Roman" fo:font-size="32pt" fo:letter-spacing="normal" fo:font-style="normal" fo:font-weight="bold" style:font-size-asian="32pt" style:font-weight-asian="bold" style:font-size-complex="32pt" style:font-weight-complex="bold"/>
    </style:style>
    <style:style style:name="P4" style:family="paragraph" style:parent-style-name="Heading_20_2">
      <style:paragraph-properties fo:text-align="justify" style:justify-single-word="false"/>
      <style:text-properties fo:font-variant="normal" fo:text-transform="none" fo:color="#666666" style:font-name="Times New Roman" fo:font-size="12pt" fo:letter-spacing="normal" fo:font-style="normal" fo:font-weight="normal" style:font-size-asian="12pt" style:font-size-complex="12pt"/>
    </style:style>
    <style:style style:name="T1" style:family="text">
      <style:text-properties fo:color="#cccccc"/>
    </style:style>
    <style:style style:name="T2" style:family="text">
      <style:text-properties fo:color="#ff95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TR <text:line-break/>va s'introduire au Japon</text:h>
      <text:p text:style-name="Standard"/>
      <text:p text:style-name="Standard"/>
      <text:p text:style-name="Standard"/>
      <text:h text:style-name="P4" text:outline-level="2">Le fabricant franco-italien d'avions de transport régionaux à hélices ATR a annoncé mardi que trois de ses appareils allaient opérer au Japon pour la première fois l'an prochain, où ils seront intégrés en location à la flotte de la compagnie régionale Link. Le Japon est "l'un des derniers pays du continent asiatique où les ATR n'avaient pas encore volé", souligne ATR dans un communiqué. Les trois appareils, des ATR 72-600, seront loués à Link qui les intègrera à sa flotte, précise-t-il.</text:h>
      <text:h text:style-name="P4" text:outline-level="2">Link est une nouvelle compagnie aérienne au Japon qui doit débuter ses activités en 2013. La livraison des appareils débutera à compter de la fin 2013, ajoute ATR. "L'arrivée de ces trois appareils ATR 72-600 de 70 places sur le marché japonais représente une étape très importante pour ATR, déjà bien implanté en Asie et dans la région Pacifique, avec actuellement 250 appareils exploités par quelque 50 compagnies aériennes dans 25 pays", souligne le franco-italien.</text:h>
      <text:h text:style-name="P4" text:outline-level="2">Pour Filippo Bagnato, président exécutif, l'introduction de ces appareils doit permettre à ATR "de consolider notre tout dernier appareil de 70 places comme la référence mondiale pour le transport régional".</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Le Figaro</text:span><text:span text:style-name="T1">________________________________________________________________________</text:span></text:p>
      <text:p text:style-name="P2">Le 9 octo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rebuchet MS" svg:font-family="'Trebuchet MS', Verdana, sans-serif"/>
    <style:font-face style:name="Verdana" svg:font-family="Verdan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0-10T14:49:43.28</meta:creation-date>
    <meta:document-statistic meta:table-count="0" meta:image-count="0" meta:object-count="0" meta:page-count="1" meta:paragraph-count="6" meta:word-count="197" meta:character-count="1293"/>
    <dc:date>2012-10-10T14:52:49.06</dc:date>
    <dc:creator>richard  goussies</dc:creator>
    <meta:editing-duration>PT3M5S</meta:editing-duration>
    <meta:editing-cycles>1</meta:editing-cycles>
    <meta:generator>OpenOffice.org/3.3$Win32 OpenOffice.org_project/330m20$Build-9567</meta:generator>
  </office:meta>
</office:document-meta>
</file>