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80000035A13DA68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7.742cm" draw:z-index="0"><draw:image xlink:href="Pictures/10000000000009980000035A13DA687A.jpg" xlink:type="simple" xlink:show="embed" xlink:actuate="onLoad"/></draw:frame>Article paru dans le Parisien </text:p>
      <text:p text:style-name="P1">Edition du 14 février 2012</text:p>
      <text:p text:style-name="P1"/>
      <text:p text:style-name="P1">Par Faustine Lé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2-22T17:02:24.80</meta:creation-date>
    <meta:document-statistic meta:table-count="0" meta:image-count="1" meta:object-count="0" meta:page-count="1" meta:paragraph-count="3" meta:word-count="13" meta:character-count="72"/>
    <dc:date>2012-02-22T17:10:24.85</dc:date>
    <dc:creator>richard  goussies</dc:creator>
    <meta:editing-duration>PT8M</meta:editing-duration>
    <meta:editing-cycles>1</meta:editing-cycles>
    <meta:generator>OpenOffice.org/3.3$Win32 OpenOffice.org_project/330m20$Build-9567</meta:generator>
  </office:meta>
</office:document-meta>
</file>