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049cm" fo:line-height="100%"/>
    </style:style>
    <style:style style:name="P2" style:family="paragraph" style:parent-style-name="Standard">
      <style:paragraph-properties fo:margin-top="0.049cm" fo:margin-bottom="0.049cm" fo:line-height="100%" fo:text-align="justify" style:justify-single-word="false"/>
    </style:style>
    <style:style style:name="P3" style:family="paragraph" style:parent-style-name="Standard">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P4" style:family="paragraph" style:parent-style-name="Standard">
      <style:paragraph-properties fo:margin-top="0.049cm" fo:margin-bottom="0.049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5" style:family="paragraph" style:parent-style-name="Standard" style:master-page-name="Standard">
      <style:paragraph-properties fo:margin-top="0.049cm" fo:margin-bottom="0.049cm" fo:line-height="100%" style:page-number="auto"/>
    </style:style>
    <style:style style:name="P6" style:family="paragraph" style:parent-style-name="Standard" style:list-style-name="WWNum1">
      <style:paragraph-properties fo:margin-left="0cm" fo:margin-right="0cm" fo:margin-top="0.049cm" fo:margin-bottom="0.049cm" fo:line-height="100%" fo:text-indent="0cm" style:auto-text-indent="false">
        <style:tab-stops>
          <style:tab-stop style:position="0cm"/>
        </style:tab-stops>
      </style:paragraph-properties>
    </style:style>
    <style:style style:name="T1"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2" style:family="text">
      <style:text-properties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style>
    <style:style style:name="T3" style:family="text">
      <style:text-properties style:font-name="Times New Roman" fo:font-size="12pt" style:font-name-asian="Times New Roman1" style:font-size-asian="12pt" style:language-asian="fr" style:country-asian="FR" style:font-name-complex="Times New Roman1" style:font-size-complex="12pt"/>
    </style:style>
    <style:style style:name="T4" style:family="text">
      <style:text-properties fo:color="#0000ff"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LOI GRENELLE I - <text:s/>ARTICLE 12</text:span></text:p>
      <text:p text:style-name="P1"><text:span text:style-name="T1"><text:s text:c="2"/></text:span></text:p>
      <text:list xml:id="list37265626" text:style-name="WWNum1">
        <text:list-item>
          <text:list>
            <text:list-item>
              <text:list>
                <text:list-item>
                  <text:p text:style-name="P6"><text:span text:style-name="T2">Article 12 </text:span></text:p>
                </text:list-item>
              </text:list>
            </text:list-item>
          </text:list>
        </text:list-item>
      </text:list>
      <text:p text:style-name="P3"/>
      <text:p text:style-name="P2"><text:span text:style-name="T3"><text:line-break/>I. ― L'objectif pour les transports de voyageurs est de diminuer l'utilisation des hydrocarbures, de réduire les émissions de gaz à effet de serre, les pollutions atmosphériques et autres nuisances et d'accroître l'efficacité énergétique, en organisant un système de transports intégré et multimodal privilégiant les transports ferroviaires, maritimes et fluviaux dans leur domaine de pertinence, tout en limitant la consommation des espaces agricoles et naturels.<text:line-break/>Le développement de l'usage des transports collectifs de personnes revêt un caractère prioritaire. A cet effet, pour les déplacements interurbains et périurbains, il sera accordé, en matière d'infrastructures, la priorité aux investissements ferroviaires par rapport au développement de projets routiers ou aéroportuaires. Afin de rendre plus attractif le transport ferroviaire pour les voyageurs, l'Etat encouragera le développement du service auto-train. L'Etat prendra des mesures d'adaptation de la </text:span><text:a xlink:type="simple" xlink:href="http://www.legifrance.gouv.fr/affichTexte.do;jsessionid=2E3EA578AD808AAE9D78A12B8D2AD924.tpdjo05v_2&amp;dateTexte=?cidTexte=JORFTEXT000000319738&amp;categorieLien=cid"><text:span text:style-name="T4">loi n° 82-1153 du 30 décembre 1982</text:span></text:a><text:span text:style-name="T3"> d'orientation des transports intérieurs pour tenir compte de la situation particulière de chacune des régions d'outre-mer. En Guyane, la possibilité de mise en œuvre d'une ligne ferroviaire desservant les communes du littoral sera étudiée dans une perspective à la fois de désenclavement et de développement durable.</text:span></text:p>
      <text:p text:style-name="P2"><text:span text:style-name="T3"><text:line-break/>II. ― L'Etat veillera à ce que les voyageurs disposent pour leurs déplacements en France et en Europe et pour la desserte des plates-formes de correspondance aérienne d'offres ferroviaires plus performantes constituant des alternatives au transport aérien. A cette fin, la connexion des grandes plates-formes aéroportuaires avec le réseau ferroviaire à grande vitesse sera améliorée.<text:line-break/></text:span><text:span text:style-name="T1">La création de nouveaux aéroports sera limitée aux cas de déplacement de trafic pour des raisons environnementales. La desserte des aéroports par les transports collectifs sera encouragée</text:span><text:span text:style-name="T3">.</text:span></text:p>
      <text:p text:style-name="P2"><text:span text:style-name="T3">Afin de lutter contre les nuisances sonores autour des aéroports, l'Etat continuera à soutenir la maîtrise de l'urbanisation aux abords de ces équipements et veillera au financement nécessaire de l'aide à l'insonorisation des constructions des riverains qui repose sur le principe du pollueur-payeur. Il assurera la transparence de l'information relative aux nuisances engendrées par le transport aérien. Des dispositifs de sanction renforcés seront institués afin de faire respecter la réglementation environnementale par les compagnies aériennes.<text:line-break/>En matière de navigation aérienne, l'objectif est, d'une part, de faire baisser le bruit au voisinage des aéroports par optimisation des procédures d'approche et de décollage des avions et, d'autre part, d'abaisser la consommation de carburant et les émissions de dioxyde de carbone dans un objectif de moindre impact environnemental en réduisant les distances parcourues par les avions et en réduisant les temps d'attente et de roulage. A cet effet, la France contribuera à la mise en place du ciel unique européen en soutenant la création d'un bloc d'espace aérien fonctionnel commun avec les Etats voisins de la Communauté européenne et en participant, pour un montant pouvant s'élever à 200 millions d'euros sur sept ans, au développement du futur système européen de navigation aérienne, notamment au programme de recherche dénommé SESAR.</text:span></text:p>
      <text:p text:style-name="P2"><text:span text:style-name="T3">En coordination avec les entreprises du secteur aérien, l'Etat intensifiera l'effort de recherche dans le domaine de l'aéronautique civile. A l'horizon 2020, les objectifs retenus sont une réduction par passager-kilomètre de 50 % de la consommation de carburant et des émissions de dioxyde de carbone des avions, une réduction de 80 % des émissions d'oxydes d'azote et </text:span><text:soft-page-break/><text:span text:style-name="T3">une réduction de 50 % du bruit perçu. La France soutiendra l'objectif d'inclusion des émissions de gaz à effet de serre du transport aérien dans le système de marchés de quotas d'émissions, dans le respect des réglementations et conventions internationales.<text:line-break/></text:span></text:p>
      <text:p text:style-name="P2"><text:span text:style-name="T3">III. ― La poursuite du développement du réseau de lignes ferrées à grande vitesse aura pour objectifs d'améliorer les liaisons des capitales régionales avec la région parisienne, de permettre des liaisons rapides entre elles grâce à des lignes transversales et des lignes d'interconnexion en Ile-de-France et de favoriser l'intégration de la France dans l'espace européen grâce à la connexion du réseau de lignes à grande vitesse français avec les réseaux des pays limitrophes. Le transport ferroviaire régional, élément structurant pour les déplacements interrégionaux, interurbains et périurbains, contribuera à diffuser l'effet de la grande vitesse au profit de l'ensemble du territoire. Parallèlement, la qualité de la desserte des agglomérations qui resteraient à l'écart du réseau à grande vitesse sera améliorée en termes de vitesse, de fiabilité et de confort. A cette fin, pourront notamment être prévus des aménagements portant sur les infrastructures existantes, ainsi que la construction de compléments d'infrastructures nouvelles, en particulier, à la traversée des aires urbaines saturées. La desserte de la Normandie sera améliorée dans ce cadre. Le cas échéant, il pourra être recouru à des contrats de service public financés par un système de péréquation.<text:line-break/>L'Etat contribuera, à hauteur de 16 milliards d'euros, au financement d'un programme d'investissements permettant de lancer la réalisation de 2 000 kilomètres de lignes ferroviaires nouvelles à grande vitesse d'ici à 2020.</text:span></text:p>
      <text:p text:style-name="P2"><text:span text:style-name="T3">Ce programme de lignes à grande vitesse pourra porter sur les projets suivants dans la mesure de leur état d'avancement :</text:span></text:p>
      <text:p text:style-name="P2"><text:span text:style-name="T3">― la ligne Sud-Europe―Atlantique, constituée d'un tronçon central Tours―Bordeaux et des trois branches Bordeaux―Toulouse, Bordeaux―Hendaye et Poitiers―Limoges ;</text:span></text:p>
      <text:p text:style-name="P2"><text:span text:style-name="T3"><text:line-break/>― la ligne Bretagne―Pays de la Loire ;</text:span></text:p>
      <text:p text:style-name="P4"/>
      <text:p text:style-name="P2"><text:span text:style-name="T3">― l'arc méditerranéen, avec le contournement de Nîmes et de Montpellier, la ligne Montpellier―Perpignan et la ligne Provence-Alpes-Côte d'Azur ;</text:span></text:p>
      <text:p text:style-name="P2"><text:span text:style-name="T3"><text:line-break/>― la desserte de l'est de la France, avec l'achèvement de la ligne Paris―Strasbourg et des trois branches de la ligne Rhin―Rhône ;</text:span></text:p>
      <text:p text:style-name="P2"><text:span text:style-name="T3"><text:line-break/>― l'interconnexion sud des lignes à grande vitesse en Ile-de-France ;</text:span></text:p>
      <text:p text:style-name="P2"><text:span text:style-name="T3"><text:line-break/>― les accès français au tunnel international de la liaison ferroviaire Lyon―Turin, qui fait l'objet d'un traité franco-italien.</text:span></text:p>
      <text:p text:style-name="P2"><text:span text:style-name="T3"><text:line-break/>Il fera l'objet d'une concertation avec les collectivités territoriales, en particulier les régions, à engager avant fin 2009. Cette concertation portera sur les priorités, les alternatives à grande vitesse, les tracés et les clefs de financement des projets. Elle tiendra notamment compte de leurs impacts sur l'environnement, en particulier sur la biodiversité et sur les espaces agricoles et naturels, et des priorités établies au niveau européen dans le cadre des réseaux transeuropéens.<text:line-break/>Un programme supplémentaire de 2 500 kilomètres sera en outre défini, incluant la ligne Paris―Orléans―Clermont-Ferrand―Lyon, dont les études sont déjà engagées en vue d'un débat public. Dans ce cadre, seront mises à l'étude la ligne Paris―Amiens―Calais et la ligne Toulouse―Narbonne, reliant les réseaux LGV Sud-Est et Sud-Ouest, ainsi qu'un barreau Est-Ouest et un barreau améliorant la desserte du Béarn et de la Bigorre.<text:line-break/></text:span><text:soft-page-break/><text:span text:style-name="T3">Si certains projets figurant dans la liste des premiers 2 000 kilomètres prennent du retard par rapport à l'échéance de 2020, et dès lors qu'un projet figurant dans la liste des 2 500 kilomètres supplémentaires est prêt, ce dernier pourra être avancé à l'horizon 2020 et les travaux correspondants engag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style:font-size-asian="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dc:creator>richard  goussies</dc:creator>
    <meta:editing-cycles>2</meta:editing-cycles>
    <meta:creation-date>2012-12-13T12:17:00</meta:creation-date>
    <dc:date>2012-12-14T17:17:03.85</dc:date>
    <meta:editing-duration>P0D</meta:editing-duration>
    <meta:generator>OpenOffice.org/3.3$Win32 OpenOffice.org_project/330m20$Build-9567</meta:generator>
    <meta:document-statistic meta:table-count="0" meta:image-count="0" meta:object-count="0" meta:page-count="3" meta:paragraph-count="16" meta:word-count="1103" meta:character-count="74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