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top="0cm" fo:margin-bottom="0cm" style:line-height-at-least="0.503cm" fo:text-align="justify" style:justify-single-word="false" fo:orphans="2" fo:widows="2" fo:padding="0cm" fo:border="none"/>
    </style:style>
    <style:style style:name="P4" style:family="paragraph" style:parent-style-name="Text_20_body">
      <style:paragraph-properties fo:margin-top="0cm" fo:margin-bottom="0cm" style:line-height-at-least="0.503cm" fo:text-align="justify" style:justify-single-word="false" fo:orphans="2" fo:widows="2"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5" style:family="paragraph" style:parent-style-name="Text_20_body">
      <style:paragraph-properties fo:margin-top="0cm" fo:margin-bottom="0cm" style:line-height-at-least="0.503cm"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Heading_20_2">
      <style:paragraph-properties fo:text-align="justify"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color="#ff950e" style:font-name="Times New Roman" fo:font-size="12pt" style:font-size-asian="12pt" style:font-size-complex="12pt"/>
    </style:style>
    <style:style style:name="P9" style:family="paragraph" style:parent-style-name="Standard">
      <style:paragraph-properties fo:text-align="justify" style:justify-single-word="false"/>
      <style:text-properties fo:color="#0099ff" style:font-name="Times New Roman" fo:font-size="12pt" style:font-size-asian="12pt" style:font-size-complex="12pt"/>
    </style:style>
    <style:style style:name="P10" style:family="paragraph" style:parent-style-name="Standard">
      <style:paragraph-properties fo:text-align="center" style:justify-single-word="false" fo:background-color="#e6e6e6">
        <style:background-image/>
      </style:paragraph-properties>
      <style:text-properties fo:color="#800000" fo:font-size="36pt" fo:font-weight="normal" style:font-size-asian="36pt" style:font-weight-asian="normal" style:font-size-complex="36pt" style:font-weight-complex="normal"/>
    </style:style>
    <style:style style:name="P11" style:family="paragraph" style:parent-style-name="Standard">
      <style:paragraph-properties fo:text-align="center" style:justify-single-word="false" fo:background-color="#e6e6e6">
        <style:background-image/>
      </style:paragraph-properties>
      <style:text-properties fo:color="#800000" fo:font-size="20pt" fo:font-weight="bold" style:font-size-asian="20pt" style:font-weight-asian="bold" style:font-size-complex="20pt" style:font-weight-complex="bold"/>
    </style:style>
    <style:style style:name="P12" style:family="paragraph" style:parent-style-name="Text_20_body">
      <style:paragraph-properties fo:margin-top="0cm" fo:margin-bottom="0cm" style:line-height-at-least="0.503cm"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Heading_20_3">
      <style:paragraph-properties fo:margin-left="0cm" fo:margin-right="0cm" fo:margin-top="0.132cm" fo:margin-bottom="0.132cm" style:line-height-at-least="0.635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ize-complex="12pt"/>
    </style:style>
    <style:style style:name="T3"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IRBUS </text:p>
      <text:p text:style-name="P11">Optimiste pour l'essor du trafic aérien</text:p>
      <text:p text:style-name="P7"><text:span text:style-name="T3"/></text:p>
      <text:p text:style-name="P7"><text:span text:style-name="T3"/></text:p>
      <text:h text:style-name="P6" text:outline-level="2">La demande de transport par avion va plus que doubler dans les vingt ans à venir, selon le constructeur européen. Le développement des classes moyennes en Asie va nourrir cette croissance.</text:h>
      <text:p text:style-name="P2"><draw:frame draw:style-name="fr1" draw:name="images1" text:anchor-type="as-char" svg:width="0.041cm" svg:height="0.041cm" draw:z-index="0"><draw:image xlink:href="http://www.lefigaro.fr/icones/coeur-.gif" xlink:type="simple" xlink:show="embed" xlink:actuate="onLoad"/></draw:frame></text:p>
      <text:p text:style-name="P3"><text:span text:style-name="T1">L'accession de millions de personnes aux classes moyennes dans les pays émergents va tirer le trafic aérien à la hausse, en dépit des chocs économiques. Selon le constructeur </text:span><text:a xlink:type="simple" xlink:href="http://plus.lefigaro.fr/tag/airbus?page=4"><text:span text:style-name="T2">Airbus</text:span></text:a><text:span text:style-name="T1">, qui présentait ses prévisions de croissance sur vingt ans à Londres mardi, le secteur s'affranchit de plus en plus des soubresauts macroéconomiques pour satisfaire une demande irrésistible de transport aérien dans le monde entier. «Nous sommes fiers d'avoir déconnecté le cycle de nos livraisons d'avion des cycles de l'économie mondiale, ce qui est nouveau dans cette industrie», s'est félicité John Leahy, directeur commercial d'Airbus.</text:span></text:p>
      <text:p text:style-name="P5"/>
      <text:p text:style-name="P5">Malgré la récession dans de nombreux pays occidentaux et les doutes sur la poursuite de la croissance ailleurs, le trafic aérien a enregistré une hausse de 3 % en août. Optimiste, le constructeur européen a revu à la hausse ses prévisions de long terme. Selon lui, la demande de transport aérien va croître de 150 % dans les vingt prochaines années et la flotte en circulation dans les cieux plus que doubler, de 15.500 avions aujourd'hui à plus de 32.500 en 2031. Le remplacement d'appareils existants et le développement de la demande nouvelle de transport vont engendrer un besoin de plus de 28.000 avions nouveaux sur la période. Un marché de quelque 4000 milliards de dollars (3 179 milliards d'euros).</text:p>
      <text:h text:style-name="P13" text:outline-level="3"/>
      <text:h text:style-name="P13" text:outline-level="3">Une manne pour l'A 380</text:h>
      <text:p text:style-name="P4"/>
      <text:p text:style-name="P5">«Le secteur double de taille tous les quinze ans parce qu'on voit de plus en plus de gens intégrer les classes moyennes avec des revenus disponibles qui leur permettent de voyager pour leurs loisirs ou pour rendre visite à leurs proches», souligne John Leahy. Le potentiel réside essentiellement dans les pays émergents, asiatiques en particulier.</text:p>
      <text:p text:style-name="P5"/>
      <text:p text:style-name="P5">Chaque habitant d'Europe occidentale ou des États-Unis effectue en moyenne trois voyages en avion par an, tandis que seule une personne sur cinq en Chine et une personne sur vingt en Inde ont l'occasion de prendre un avion chaque année. Un gigantesque réservoir de croissance pour l'aérien: le trafic va progresser de 4,6 % par an dans ces pays. Dans vingt ans, le seul trafic aérien intérieur chinois sera le premier marché mondial, dépassant les États-Unis.</text:p>
      <text:p text:style-name="P5"/>
      <text:p text:style-name="P5"/>
      <text:p text:style-name="P3"><text:span text:style-name="T1">Parallèlement, le nombre de «megacities» où plus de 10.000 passagers embarquent chaque jour pour un vol long-courrier passera de 42 à 92 dans le monde. Pour Airbus, cet essor justifie son engagement dans son programme d'avion jumbo de plus de 500 passagers comme l'</text:span><text:a xlink:type="simple" xlink:href="http://plus.lefigaro.fr/tag/a-380"><text:span text:style-name="T2">A 380</text:span></text:a><text:span text:style-name="T1">, dont il vient de livrer son 81e exemplaire. «L'A 380 représente une des façons de gérer cette croissance car on ne peut pas multiplier par 2,5 le nombre de vols vers des aéroports déjà saturés comme Londres Heathrow, Charles-de-Gaulle ou JFK», estime John Leahy.</text:span></text:p>
      <text:p text:style-name="P3"><text:soft-page-break/><text:span text:style-name="T1">Airbus estime le potentiel de ce type d'appareils à 1700 exemplaires dans les vingt ans à venir. L'essentiel de la croissance proviendra néanmoins d'avions moyen-courriers comme l'</text:span><text:a xlink:type="simple" xlink:href="http://plus.lefigaro.fr/tag/a320"><text:span text:style-name="T2">A 320</text:span></text:a><text:span text:style-name="T1">, dont 20 % des commandes seront le fait des compagnies à bas coûts</text:span></text:p>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Le Figaro / Florentin Collomp </text:p>
      <text:p text:style-name="P9">Septembre 20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9-19T11:32:10.41</meta:creation-date>
    <meta:generator>OpenOffice.org/3.3$Win32 OpenOffice.org_project/330m20$Build-9567</meta:generator>
    <dc:date>2012-09-19T14:42:10.04</dc:date>
    <dc:creator>richard  goussies</dc:creator>
    <meta:editing-duration>PT21M19S</meta:editing-duration>
    <meta:editing-cycles>3</meta:editing-cycles>
    <meta:document-statistic meta:table-count="0" meta:image-count="1" meta:object-count="0" meta:page-count="2" meta:paragraph-count="13" meta:word-count="524" meta:character-count="3222"/>
  </office:meta>
</office:document-meta>
</file>