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rebuchet MS" svg:font-family="'Trebuchet MS', Verdana, sans-serif"/>
    <style:font-face style:name="Verdana" svg:font-family="Verdana, 'Lucida Grande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99ff"/>
    </style:style>
    <style:style style:name="P2" style:family="paragraph" style:parent-style-name="Heading_20_1">
      <style:paragraph-properties fo:text-align="center" style:justify-single-word="false" fo:background-color="#e6e6e6">
        <style:background-image/>
      </style:paragraph-properties>
      <style:text-properties fo:font-variant="normal" fo:text-transform="none" fo:color="#800000" style:font-name="Times New Roman" fo:font-size="28pt" fo:letter-spacing="normal" fo:font-style="normal" fo:font-weight="bold" style:font-size-asian="28pt" style:font-weight-asian="bold" style:font-size-complex="28pt" style:font-weight-complex="bold"/>
    </style:style>
    <style:style style:name="P3" style:family="paragraph" style:parent-style-name="Heading_20_2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color="#ff950e"/>
    </style:style>
    <style:style style:name="T2" style:family="text">
      <style:text-properties fo:color="#cccc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Accord Air France-KLM, <text:line-break/>Etihad et Air Berlin</text:h>
      <text:p text:style-name="Standard"/>
      <text:p text:style-name="Standard"/>
      <text:p text:style-name="Standard"/>
      <text:h text:style-name="P3" text:outline-level="2">Les compagnies aériennes Air France-KLM, Etihad et Air Berlin ont annoncé lundi avoir signé des accords de partage de codes destinés à proposer à compter du 28 octobre "un choix plus vaste de destinations" à leurs clients.</text:h>
      <text:h text:style-name="P3" text:outline-level="2">Ce nouveau partenariat avec Etihad Airways et Air Berlin "reflète le positionnement stratégique (d'Air France-KLM) visant à apporter les meilleurs services possibles en Europe, ainsi qu'entre l'Europe et le reste du monde", a commenté Jean-Cyril Spinetta, Président-directeur général d'Air France-KLM dans le communiqué.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Le Figaro</text:span><text:span text:style-name="T2">________________________________________________________________________</text:span></text:p>
      <text:p text:style-name="P1">Le 8 octobre 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rebuchet MS" svg:font-family="'Trebuchet MS', Verdana, sans-serif"/>
    <style:font-face style:name="Verdana" svg:font-family="Verdana, 'Lucida Grande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2-10-10T14:41:27.39</meta:creation-date>
    <dc:date>2012-10-10T14:49:09.09</dc:date>
    <dc:creator>richard  goussies</dc:creator>
    <meta:editing-duration>PT7M4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5" meta:word-count="93" meta:character-count="684"/>
  </office:meta>
</office:document-meta>
</file>