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99f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P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color="#ff95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IR FRANCE</text:p>
      <text:p text:style-name="P5">le pôle régional lancé en avril 2013</text:p>
      <text:p text:style-name="P2"/>
      <text:p text:style-name="P2"/>
      <text:p text:style-name="P2"/>
      <text:p text:style-name="P1"/>
      <text:p text:style-name="P6"/>
      <text:p text:style-name="P7"><text:span text:style-name="T1">Une nouvelle marque, une flotte globalement réduite de sept avions, un regroupement dirigé par Lionel Guérin : on en sait désormais plus sur le futur </text:span><text:span text:style-name="Strong_20_Emphasis"><text:span text:style-name="T2">pôle régional d’Air France</text:span></text:span><text:span text:style-name="T1">, qui verra le jour en </text:span><text:span text:style-name="Strong_20_Emphasis"><text:span text:style-name="T2">avril 2013</text:span></text:span><text:span text:style-name="T1">.</text:span></text:p>
      <text:p text:style-name="P9"/>
      <text:p text:style-name="P10"><text:span text:style-name="T3">Après avoir détaillé le sureffectif du personnel navigant au sein des compagnies aériennes </text:span><text:span text:style-name="Strong_20_Emphasis"><text:span text:style-name="T4">Airlinair</text:span></text:span><text:span text:style-name="T3">, </text:span><text:span text:style-name="Strong_20_Emphasis"><text:span text:style-name="T4">Brit Air</text:span></text:span><text:span text:style-name="T3"> et </text:span><text:span text:style-name="Strong_20_Emphasis"><text:span text:style-name="T4">Régional</text:span></text:span><text:span text:style-name="T3">, soit 64 postes au total sur 996, la compagnie nationale a précisé le calendrier et les modalités de création du nouveau pôle. Il exploitera « des vols sous une </text:span><text:span text:style-name="Strong_20_Emphasis"><text:span text:style-name="T4">nouvelle marque</text:span></text:span><text:span text:style-name="T3"> avec un positionnement différencié, et des vols pour le compte de la compagnie Air France » à partir d’avril prochain, l’offre tarifaire et le programme des vols devant être dévoilés dès janvier.</text:span></text:p>
      <text:p text:style-name="P9"/>
      <text:p text:style-name="P10"><text:span text:style-name="T3">La </text:span><text:span text:style-name="Strong_20_Emphasis"><text:span text:style-name="T4">stratégie</text:span></text:span><text:span text:style-name="T3"> du pôle régional visera à « proposer à ses clients une nouvelle offre commerciale rapidement adaptable aux évolutions du marché et de la concurrence, et plus compétitive pour des voyages, affaires ou loisirs, inter-régions et vers l’Europe ». Air France précise que la commercialisation se fera « par une </text:span><text:span text:style-name="Strong_20_Emphasis"><text:span text:style-name="T4">force de vente en propre</text:span></text:span><text:span text:style-name="T3">, basée en régions, offrant réactivité et proximité avec les acteurs locaux » et « adossée » à la sienne.</text:span></text:p>
      <text:p text:style-name="P9"/>
      <text:p text:style-name="P10"><text:span text:style-name="T3">Pour le futur patron du pôle Lionel Guérin, déjà aux commandes de la </text:span><text:span text:style-name="Strong_20_Emphasis"><text:span text:style-name="T4">low cost Transavia</text:span></text:span><text:span text:style-name="T3"> et principal actionnaire d’Airlinair, l’ouverture envisagée du capital à un partenaire extérieur servira à financer des investissements dans le marketing ou la flotte, qui comptera initialement 87 avions (contre 93 aujourd’hui). Chaque compagnie gardera ses ATR, Bombardier ou Embraer respectifs.</text:span></text:p>
      <text:p text:style-name="P9"/>
      <text:p text:style-name="P10"><text:span text:style-name="T3">Rappelons que l’objectif du plan de restructuration </text:span><text:span text:style-name="Strong_20_Emphasis"><text:span text:style-name="T4">Transform 2015</text:span></text:span><text:span text:style-name="T3"> est de rendre bénéficiaire d’ici 2014 l’activité court et moyen-courrier d’Air France, qui a perdu 500 millions d’euros l’année dernière – dont 160 pour les trois filiales régionales. Les modalités de traitement des sureffectifs y seront identiques à celles de la compagnie Air France, sans licenciements, sous réserve d’une augmentation effective de l’efficacité économique globale de 15% garantie par des accords.</text:span></text:p>
      <text:p text:style-name="P8"><text:line-break/></text:p>
      <text:p text:style-name="P1"/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Ville &amp; Aéroport</text:span> </text:p>
      <text:p text:style-name="P3">Le 3 septembre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09-04T15:22:35.70</meta:creation-date>
    <dc:date>2012-09-04T15:36:49.45</dc:date>
    <dc:creator>richard  goussies</dc:creator>
    <meta:editing-duration>PT14M1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334" meta:character-count="2101"/>
  </office:meta>
</office:document-meta>
</file>