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sueca-regular" svg:font-family="sueca-regular, Georgia, serif"/>
    <style:font-face style:name="sueca-semibold" svg:font-family="sueca-semibold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1.25pt"/>
    </style:style>
    <style:style style:name="P3" style:family="paragraph" style:parent-style-name="Text_20_body">
      <style:paragraph-properties fo:margin-left="0cm" fo:margin-right="0cm" fo:margin-top="0cm" fo:margin-bottom="0.106cm" fo:text-indent="0cm" style:auto-text-indent="false"/>
      <style:text-properties fo:color="#2d2d2d" style:font-name="arial" fo:font-size="9pt"/>
    </style:style>
    <style:style style:name="P4" style:family="paragraph" style:parent-style-name="Standard">
      <style:text-properties fo:color="#0099ff"/>
    </style:style>
    <style:style style:name="P5" style:family="paragraph" style:parent-style-name="Heading_20_2">
      <style:paragraph-properties fo:margin-left="0cm" fo:margin-right="0cm" fo:margin-top="0cm" fo:margin-bottom="0.529cm" fo:text-align="justify" style:justify-single-word="false" fo:text-indent="0cm" style:auto-text-indent="false" fo:padding="0cm" fo:border="none"/>
    </style:style>
    <style:style style:name="P6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color="#800000" style:font-name="sueca-semibold" fo:font-weight="normal"/>
    </style:style>
    <style:style style:name="T1" style:family="text">
      <style:text-properties fo:color="#c60a22" style:text-line-through-style="none" fo:font-size="11.25pt" style:text-underline-style="none" fo:font-weight="bold" style:text-blinking="fal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25pt"/>
    </style:style>
    <style:style style:name="T4" style:family="text">
      <style:text-properties fo:color="#ff950e"/>
    </style:style>
    <style:style style:name="T5" style:family="text">
      <style:text-properties fo:color="#cccccc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5f6366" style:font-name="sueca-regular" fo:font-weight="normal"/>
    </style:style>
    <style:style style:name="T8" style:family="text">
      <style:text-properties fo:color="#000000" fo:font-size="11.25pt"/>
    </style:style>
    <style:style style:name="T9" style:family="text">
      <style:text-properties fo:color="#000000" fo:font-size="11.25pt" fo:font-weight="bold" style:font-weight-asian="bold" style:font-weight-complex="bold"/>
    </style:style>
    <style:style style:name="T10" style:family="text">
      <style:text-properties fo:color="#000000" style:text-line-through-style="none" fo:font-size="11.25pt" style:text-underline-style="none" fo:font-weight="bold" style:text-blinking="false"/>
    </style:style>
    <style:style style:name="T11" style:family="text">
      <style:text-properties fo:color="#000000" style:text-line-through-style="none" fo:font-size="11.25pt" style:text-underline-style="none" fo:font-weight="bold" style:text-blinking="false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6">Air France </text:span><text:line-break/>situation normale à Roissy et Orly <text:line-break/>malgré l'appel à la grève</text:h>
      <text:p text:style-name="P3"/>
      <text:h text:style-name="P5" text:outline-level="2"><text:span text:style-name="T7">En ce jour de départ pour les vacances de la Toussaint, la situation était calme vendredi matin dans les aéroports parisiens malgré l'appel à la grève de la CGT. La direction n'a prévu aucune annulation de vols.</text:span></text:h>
      <text:p text:style-name="P1"><text:span text:style-name="T3">En ce jour de départ pour les vacances de la Toussaint, la situation était calme vendredi matin à l'enregistrement des premiers vols dans les aéroports parisiens, malgré un appel à la grève chez</text:span><text:span text:style-name="T9"> </text:span><text:a xlink:type="simple" xlink:href="http://lesechospedia.lesechos.fr/air_france_klm.htm?xtor=SEC-3167"><text:span text:style-name="T11">Air France</text:span></text:a><text:span text:style-name="T9">.</text:span><text:span text:style-name="T3"> '</text:span><text:span text:style-name="Emphasis"><text:span text:style-name="T3">Il n'y a pas de perturbations particulières, la situation est normale aussi bien à Orly qu'à Roissy</text:span></text:span><text:span text:style-name="T3">', a assuré cette source. '</text:span><text:span text:style-name="Emphasis"><text:span text:style-name="T3">Les vols qui étaient confirmés étaient affichés sans retard ce matin. Le mouvement a été très largement anticipé'</text:span></text:span><text:span text:style-name="T3">, a-t-on précisé.</text:span></text:p>
      <text:p text:style-name="P1"><text:span text:style-name="T3"/></text:p>
      <text:p text:style-name="P2">La CGT Air France, première organisation syndicale avec 18% des voix, a appelé à une grève pour protester contre le plan Transform 2015, qui prévoit la réduction de 10% des effectifs, une restructuration du court et moyen-courrier, et une refonte des principaux accords d'entreprise. Le syndicat entend également protester contre la loi Diard, qui oblige les salariés grévistes à se déclarer 48 heures à l'avance pour permettre à la compagnie d'anticiper les perturbations.</text:p>
      <text:p text:style-name="P2"/>
      <text:p text:style-name="P1"><text:span text:style-name="T3">C'est un « mouvement qui est peu suivi et n'entraînera aucune annulation de vol (mais) des retards », avait assuré hier jeudi Alexandre de Juniac, PDG de la compagnie. «</text:span><text:span text:style-name="Emphasis"><text:span text:style-name="T3"> 1% de nos salariés ont déposé une déclaration individuelle pour demain comme quoi ils se joindraient au mouvement de grève </text:span></text:span><text:span text:style-name="T3">» sur les 70.000 salariés que compte le groupe, a-t-il souligné. Il a précise que '1% des salariés' s'étaient déclarés grévistes 48 heures à l'avance comme l'exige désormais la loi Diard, ce qui permet à la compagnie d'anticiper les perturbations et de prévenir les passagers.</text:span></text:p>
      <text:p text:style-name="P1"><text:span text:style-name="T3"/></text:p>
      <text:p text:style-name="P2">En cas de perturbation affectant leurs vols, les clients seront informés par téléphone, SMS ou e-mail, a précisé la direction d'Air France. En vertu de la loi Diard, les salariés grévistes sont tenus de se déclarer 48 heures à l'avance, ce qui permet à la compagnie d'anticiper les perturbations et de prévenir les passagers.</text:p>
      <text:p text:style-name="P2"/>
      <text:p text:style-name="P2">Le mouvement de grève pourrait néanmoins être reconduit pendant le week-end, puisque le préavis déposé par la CGT prend fin officiellement lundi à minuit. La CGT proteste notamment contre le plan Transform 2015, qui prévoit la réduction de 10% des effectifs, une restructuration du court et moyen-courrier, et une refonte des principaux accords d'entreprise. Elle dénonce également la « scélérate » loi Diard, qui selon elle, porte atteinte au droit de grève.</text:p>
      <text:p text:style-name="P2"/>
      <text:p text:style-name="P1"><text:span text:style-name="T3">Jeudi, </text:span><text:a xlink:type="simple" xlink:href="http://www.lesechos.fr/entreprises-secteurs/auto-transport/actu/0202344172899-greve-a-la-sncf-la-direction-prevoit-un-trafic-perturbe-503360.php"><text:span text:style-name="T11">c'est le trafic SNCF qui a été perturbé</text:span></text:a><text:span text:style-name="T9"> a</text:span><text:span text:style-name="T3">vec en moyenne 7 TGV sur 10 et 2 TER sur 3. Près de 23% des agents SNCF ont répondu à l'appel des organisations syndicales d'après le comptage de la direction, près de 30% selon les syndicats CGT, Unsa, SUD-rail et CFDT.</text:span></text:p>
      <text:p text:style-name="Standard"><text:span text:style-name="T4"><text:line-break/><text:line-break/>AFP</text:span><text:span text:style-name="T5">____________________________________________________________________________</text:span></text:p>
      <text:p text:style-name="P4">le 26 octo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sueca-regular" svg:font-family="sueca-regular, Georgia, serif"/>
    <style:font-face style:name="sueca-semibold" svg:font-family="sueca-semibold, 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0-26T15:48:15.94</meta:creation-date>
    <meta:document-statistic meta:table-count="0" meta:image-count="0" meta:object-count="0" meta:page-count="1" meta:paragraph-count="10" meta:word-count="476" meta:character-count="2941"/>
    <dc:date>2012-10-26T15:55:08.81</dc:date>
    <dc:creator>richard  goussies</dc:creator>
    <meta:editing-duration>PT6M53S</meta:editing-duration>
    <meta:editing-cycles>1</meta:editing-cycles>
    <meta:generator>OpenOffice.org/3.3$Win32 OpenOffice.org_project/330m20$Build-9567</meta:generator>
  </office:meta>
</office:document-meta>
</file>