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99ff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950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font-name="Times New 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IR FRANCE</text:p>
      <text:p text:style-name="P7">APRES LES BASES, LE TARIF LOW-COST</text:p>
      <text:p text:style-name="P2"/>
      <text:p text:style-name="P3"/>
      <text:p text:style-name="P11"/>
      <text:p text:style-name="P11"/>
      <text:p text:style-name="P11"/>
      <text:p text:style-name="P11"/>
      <text:p text:style-name="P8"><text:span text:style-name="T1">Après leur avoir emprunté l’idée des bases de province, la compagnie aérienne </text:span><text:span text:style-name="Strong_20_Emphasis"><text:span text:style-name="T2">Air France</text:span></text:span><text:span text:style-name="T1"> va s’aligner sur les </text:span><text:span text:style-name="Strong_20_Emphasis"><text:span text:style-name="T2">low cost</text:span></text:span><text:span text:style-name="T1"> et proposer deux tarifs séparés en classe Economie pour les </text:span><text:span text:style-name="Strong_20_Emphasis"><text:span text:style-name="T2">vols courts et moyen-courriers</text:span></text:span><text:span text:style-name="T1"> : un </text:span><text:span text:style-name="Strong_20_Emphasis"><text:span text:style-name="T2">tout compris</text:span></text:span><text:span text:style-name="T1">, et un avec </text:span><text:span text:style-name="Strong_20_Emphasis"><text:span text:style-name="T2">options payantes</text:span></text:span><text:span text:style-name="T1">.</text:span></text:p>
      <text:p text:style-name="P9"/>
      <text:p text:style-name="P10"><text:span text:style-name="T3">Selon </text:span><text:span text:style-name="Emphasis"><text:span text:style-name="T5">Challenges</text:span></text:span><text:span text:style-name="T3"> de ce 19 décembre 2012, le PDG de la compagnie nationale française Alexandre de Juniac présentera le 7 janvier prochain la nouvelle offre tarifaire </text:span><text:span text:style-name="Strong_20_Emphasis"><text:span text:style-name="T4">Economy</text:span></text:span><text:span text:style-name="T3"> (ex Voyageur), qui ne devrait concerner que les </text:span><text:span text:style-name="Strong_20_Emphasis"><text:span text:style-name="T4">vols opérés en propre</text:span></text:span><text:span text:style-name="T3"> (et donc pas ceux du futur pôle régional). Le prix du billet « tout compris » correspondra à celui proposé aujourd’hui, tandis que le billet « simplifié » sera moins cher « de quelques dizaines d’euros » mais n’inclura ni bagage en soute ni accumulation de miles pour le programme de fidélité Flying Blue entre autres. </text:span><text:span text:style-name="Emphasis"><text:span text:style-name="T5">Challenges</text:span></text:span><text:span text:style-name="T3"> ne précise aucun prix pour ces nouveaux tarifs ; rappelons qu’Air France avait lancé ses bases de provinces à Marseille, Nice et Toulouse sur le principe d’un billet à partir de 50 euros l’aller simple, afin de répondre à la concurrence des </text:span><text:span text:style-name="Strong_20_Emphasis"><text:span text:style-name="T4">easyJet</text:span></text:span><text:span text:style-name="T3"> et autres </text:span><text:span text:style-name="Strong_20_Emphasis"><text:span text:style-name="T4">Ryanair</text:span></text:span><text:span text:style-name="T3">.</text:span></text:p>
      <text:p text:style-name="P9"/>
      <text:p text:style-name="P10"><text:span text:style-name="T3">La compagnie de l’alliance </text:span><text:span text:style-name="Strong_20_Emphasis"><text:span text:style-name="T4">SkyTeam</text:span></text:span><text:span text:style-name="T3"> a plus ou moins suivi l’exemple de sa rivale allemande </text:span><text:span text:style-name="Strong_20_Emphasis"><text:span text:style-name="T4">Lufthansa</text:span></text:span><text:span text:style-name="T3">, dont la « nouvelle » low cost </text:span><text:span text:style-name="Strong_20_Emphasis"><text:span text:style-name="T4">Germanwings</text:span></text:span><text:span text:style-name="T3"> reprendra en juillet prochain tous les vols intérieurs et européens à l’exception de ceux vers les hubs de Francfort et Munich. Germanwings aura en effet trois tarifs différenciés : Best pour les hommes d’affaires, Smart pour l’Economie (avec repas, un bagage en soute, etc.), et enfin </text:span><text:span text:style-name="Strong_20_Emphasis"><text:span text:style-name="T4">Basic</text:span></text:span><text:span text:style-name="T3"> sans restauration ni bagage en soute.</text:span></text:p>
      <text:p text:style-name="P9"/>
      <text:p text:style-name="P10"><text:span text:style-name="T3">Aucun détail en revanche sur l’offre tarifaire du futur pôle régional qui verra le jour au premier trimestre 2013 et regroupera </text:span><text:span text:style-name="Strong_20_Emphasis"><text:span text:style-name="T4">Airlinair</text:span></text:span><text:span text:style-name="T3">, </text:span><text:span text:style-name="Strong_20_Emphasis"><text:span text:style-name="T4">Brit Air</text:span></text:span><text:span text:style-name="T3"> et </text:span><text:span text:style-name="Strong_20_Emphasis"><text:span text:style-name="T4">Regional</text:span></text:span><text:span text:style-name="T3">. La grille de la filiale </text:span><text:span text:style-name="Strong_20_Emphasis"><text:span text:style-name="T4">low cost Transavia</text:span></text:span><text:span text:style-name="T3"> ne devrait aps être modifiée.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ir Journal / François Duclos<text:span text:style-name="T6">_______________________________________________________________</text:span></text:p>
      <text:p text:style-name="P4">Le 19/12/12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2-20T17:24:41.35</meta:creation-date>
    <dc:date>2012-12-21T18:03:52.15</dc:date>
    <dc:creator>richard  goussies</dc:creator>
    <meta:editing-duration>PT31M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316" meta:character-count="1950"/>
  </office:meta>
</office:document-meta>
</file>