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950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0099ff"/>
    </style:style>
    <style:style style:name="T7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ir France</text:p>
      <text:p text:style-name="P3"/>
      <text:p text:style-name="P3"/>
      <text:p text:style-name="P3"/>
      <text:p text:style-name="P3"/>
      <text:p text:style-name="P3"/>
      <text:p text:style-name="P4">Le retour des 5000 suppressions de postes</text:p>
      <text:p text:style-name="P4"/>
      <text:p text:style-name="P3"/>
      <text:p text:style-name="P3"/>
      <text:p text:style-name="P3"/>
      <text:p text:style-name="P10"><text:span text:style-name="T1">La compagnie </text:span><text:span text:style-name="Strong_20_Emphasis"><text:span text:style-name="T2">Air France</text:span></text:span><text:span text:style-name="T1"> s’apprêterait bien à </text:span><text:span text:style-name="Strong_20_Emphasis"><text:span text:style-name="T2">supprimer 5000 postes</text:span></text:span><text:span text:style-name="T1"> selon le syndicat CFE-CGC, qui réclame l’exclusion des départs contraints dans le plan </text:span><text:span text:style-name="Strong_20_Emphasis"><text:span text:style-name="T2">Transform 2015</text:span></text:span><text:span text:style-name="T1"> qui sera présenté au comité central d’entreprise dans une semaine.</text:span></text:p>
      <text:p text:style-name="P11"><text:span text:style-name="T3">Le détail des </text:span><text:span text:style-name="Strong_20_Emphasis"><text:span text:style-name="T4">sureffectifs</text:span></text:span><text:span text:style-name="T3"> au sein de la compagnie nationale française, et la façon d’y remédier, ne seront connus que le 21 juin 2012, mais le syndicat a remis sur la table les chiffres parus il y a un mois et démentis à l’époque par la direction : on ne serait « pas loin de la vérité » avec l’estimation de 5000 postes concernés, selon son délégué Ronald Noirot cité par le </text:span><text:span text:style-name="Emphasis"><text:span text:style-name="T5">Figaro</text:span></text:span><text:span text:style-name="T3">, qui ajoute être « prêt à beaucoup de choses » si le protocole d’accord « garantit l’emploi à ceux qui ne sont pas volontaires au départ ». D’autres syndicats semblent décidés à faire monter la pression, dénonçant une tentative de passage en force de la direction.</text:span></text:p>
      <text:p text:style-name="P5"/>
      <text:p text:style-name="P5">Pas de réaction à Air France, qui avait déploré en mai dernier la diffusion « d’informations chiffrées non vérifiées », expliquant que les mesures sur le sur-effectif ne seraient pas décidées avant le CCE du 21 juin « à l’issue des négociations avec les organisations représentatives » . </text:p>
      <text:p text:style-name="P5"/>
      <text:p text:style-name="P6"><text:span text:style-name="T3">Selon </text:span><text:span text:style-name="Emphasis"><text:span text:style-name="T5">Les Echos</text:span></text:span><text:span text:style-name="T3">, les suppressions de postes ne concerneraient que le personnel au sol, qui représente 32 000 des 53 000 employés de la compagnie de l’alliance </text:span><text:span text:style-name="Strong_20_Emphasis"><text:span text:style-name="T4">SkyTeam</text:span></text:span><text:span text:style-name="T3">. Il n’y aurait pas de départ volontaire chez les PNC mais plutôt du temps partiel négocié, et chez les pilotes un temps mensuel réduit toujours sur la base de négociations.</text:span></text:p>
      <text:p text:style-name="P12"/>
      <text:p text:style-name="P11"><text:span text:style-name="T3">Rappelons que le plan Transform 2015 doit permettre à Air France de réduire ses coûts hors carburant de 20% en trois ans, soit </text:span><text:span text:style-name="Strong_20_Emphasis"><text:span text:style-name="T4">deux milliards d’euros</text:span></text:span><text:span text:style-name="T3"> d’économies. Air France – KLM a enregistré au premier trimestre 2012 une perte nette de 368 millions d’euros, sur un chiffre d’affaires en hausse de 6% par rapport à la même période l’année dernière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6">14 juin 2012</text:span><text:span text:style-name="T7">______________________________________________________________________</text:span></text:p>
      <text:p text:style-name="P7">Ville &amp; Aéro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6-18T17:34:49.96</meta:creation-date>
    <dc:date>2012-06-18T17:49:01.73</dc:date>
    <dc:creator>richard  goussies</dc:creator>
    <meta:editing-duration>PT14M1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335" meta:character-count="2008"/>
  </office:meta>
</office:document-meta>
</file>