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b84700"/>
    </style:style>
    <style:style style:name="P6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variant="normal" fo:text-transform="none" fo:color="#004586" style:font-name="calibri" fo:font-size="24pt" fo:letter-spacing="normal" fo:font-style="normal" fo:font-weight="bold"/>
    </style:style>
    <style:style style:name="T2" style:family="text">
      <style:text-properties fo:font-variant="normal" fo:text-transform="none" fo:color="#004586" style:font-name="Calibri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4586" style:font-name="Calibri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4c4c4c" style:font-name="calibri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style:font-name="calibri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9" style:family="text">
      <style:text-properties fo:font-variant="normal" fo:text-transform="none" fo:font-size="14pt" fo:letter-spacing="normal" fo:font-style="italic" fo:font-weight="normal" style:font-size-asian="14pt" style:font-size-complex="14pt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italic" fo:font-weight="normal"/>
    </style:style>
    <style:style style:name="T13" style:family="text">
      <style:text-properties fo:font-variant="normal" fo:text-transform="none" fo:color="#b847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b84700" style:font-name="calibri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b84700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b84700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color="#004586"/>
    </style:style>
    <style:style style:name="T18" style:family="text">
      <style:text-properties fo:color="#004586" style:font-name="Calibri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Calibri"/>
    </style:style>
    <style:style style:name="T22" style:family="text">
      <style:text-properties style:font-size-asian="14pt"/>
    </style:style>
    <style:style style:name="T23" style:family="text">
      <style:text-properties style:font-size-complex="14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color="#00008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1">AIDE AUX RIVERAINS</text:span> </text:p>
          </table:table-cell>
        </table:table-row>
      </table:table>
      <text:p text:style-name="Standard"/>
      <text:p text:style-name="P1">C<text:span text:style-name="T2">e dispositif s’adresse aux riverains de l’Aéroport international Strasbourg dont les locaux répondent aux trois critères d’éligibilité suivants :</text:span></text:p>
      <text:p text:style-name="P3"><text:span text:style-name="T10"/></text:p>
      <text:p text:style-name="P3"><text:span text:style-name="T10">La localisation : le local doit se trouver au sein du Plan de Gêne Sonore (PGS) de l’Aéroport international Strasbourg du 24/12/03 ; L’antériorité de la construction : </text:span></text:p>
      <text:p text:style-name="P3"><text:span text:style-name="T10">la date de délivrance de l’autorisation de construire doit être antérieure à la date de publication </text:span><text:span text:style-name="T12">(7 septembre 2004) </text:span><text:span text:style-name="T10">du Plan d’Exposition au Bruit </text:span><text:span text:style-name="T12">(PEB) </text:span><text:span text:style-name="T10">en vigueur ; La caractérisation : </text:span></text:p>
      <text:p text:style-name="P1"><text:span text:style-name="T2">l’aide est accordée uniquement aux locaux affectés en tout ou partie aux logements, aux établissements d’enseignement et aux locaux à caractère sanitaire et social.</text:span><text:span text:style-name="T18"> </text:span></text:p>
      <text:p text:style-name="P1"><text:span text:style-name="T18"/></text:p>
      <text:p text:style-name="P1"><text:span text:style-name="T14">DEMANDES REÇUES ÉLIGIBLES</text:span><text:span text:style-name="T4"> </text:span></text:p>
      <text:p text:style-name="P1"><text:span text:style-name="T4"/></text:p>
      <text:p text:style-name="P2"><text:span text:style-name="T6">Depuis </text:span><text:span text:style-name="T7">le 1er janvier 2004</text:span><text:span text:style-name="T6">, la gestion du dispositif d’aide à l’insonorisation est confiée, par la loi, aux exploitants d’aéroports </text:span><text:span text:style-name="T9">(en l’occurrence à l’Aéroport international Strasbourg)</text:span><text:span text:style-name="T9"> </text:span><text:span text:style-name="T6">qui recoit le produit de la taxe payée par les compagnies aériennes. Depuis </text:span><text:span text:style-name="T7">le 1er janvier 2005</text:span><text:span text:style-name="T6">, cette taxe s’appelle la TNSA :</text:span></text:p>
      <text:p text:style-name="P2"><text:span text:style-name="T6"/></text:p>
      <text:p text:style-name="P2"><text:span text:style-name="T16">TAXE SUR LES NUISANCES SONORES AÉRIENNES</text:span><text:span text:style-name="T6">.</text:span></text:p>
      <text:p text:style-name="P2"><text:span text:style-name="T6"/></text:p>
      <text:p text:style-name="P2"><text:span text:style-name="T6">L’Aéroport international Strasbourg succède ainsi à l’Agence De l’Environement et de la Maîtrise de l’Energie </text:span><text:span text:style-name="T9">(ADEME)</text:span><text:span text:style-name="T6">. Il assure une aide au diagnostic acoustique et aux travaux d’insonorisation ; selon des critères d’éligibilité précis et après acceptation du financement par la Commission Consultative d'Aide aux Riverains (</text:span><text:span text:style-name="T9">CCAR)</text:span><text:span text:style-name="T6">, présidée par le Préfet de Région ou son représentant.</text:span></text:p>
      <text:p text:style-name="P2"><text:span text:style-name="T6"/></text:p>
      <text:p text:style-name="P2"><text:span text:style-name="T6">Au-delà de la gestion administrative des dossiers de demande d’aide à l’insonorisation acoustique, la mission de l’Aéroport international Strasbourg a un triple objectif :</text:span></text:p>
      <text:p text:style-name="P2"><text:span text:style-name="T6">accompagner le riverain dans l’élaboration de son dossier </text:span><text:span text:style-name="T9">(lequel sera soumis à la Commission Consultative d’Aide au Voisinage, décrite dans la rubrique « les instances de concertation »)</text:span><text:span text:style-name="T6">, l’informer sur l’état d’avancement de ce dernier et l’assister dans la maîtrise d’ouvrage afin de garantir la qualité des travauxréalisés.</text:span></text:p>
      <text:p text:style-name="P2"><text:span text:style-name="T6"/></text:p>
      <text:p text:style-name="P1"><text:span text:style-name="T2">La démarche de l’Aéroport s’inscrit dans une volonté de contrôle de la qualité et de la conformité à chaque étape, afin de gérer au plus près les recettes issues de la taxe. La priorité est de donner la possibilité à un plus grand nombre de riverains de bénéficier du programme d’aide à l’insonorisation.</text:span><text:span text:style-name="T4"> <text:s/></text:span><text:span text:style-name="T13">Δ</text:span></text:p>
      <text:p text:style-name="P5"><text:soft-page-break/>DEMANDE D’INFORMATIONS :</text:p>
      <text:p text:style-name="P2"><text:span text:style-name="T7"/></text:p>
      <text:p text:style-name="P2"><text:span text:style-name="T6">Pour toute information complémentaire sur le dispositif d’aide à l’insonorisation, contactez :</text:span></text:p>
      <text:p text:style-name="P1"><text:span text:style-name="T4"/></text:p>
      <text:p text:style-name="P5"><text:span text:style-name="T5">SERVICE ENVIRONNEMENT</text:span></text:p>
      <text:p text:style-name="P1"><text:span text:style-name="T3"/></text:p>
      <text:p text:style-name="P4"><text:span text:style-name="T8">Aéroport international Strasbourg</text:span></text:p>
      <text:p text:style-name="P2"><text:span text:style-name="T6">F-67960 ENTZHEIM</text:span></text:p>
      <text:p text:style-name="P2"><text:span text:style-name="T7">Tél : 03.88.64.73.04.</text:span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80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><text:span text:style-name="MT2">contact@villeaeroport.fr</text:span></text:a><text:span text:style-name="MT1"> <text:s/>- <text:s/></text:span><text:a xlink:type="simple" xlink:href="http://www.villeaeroport.fr/"><text:span text:style-name="MT2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21T17:17:42.77</meta:creation-date>
    <meta:document-statistic meta:table-count="1" meta:image-count="0" meta:object-count="0" meta:page-count="2" meta:paragraph-count="19" meta:word-count="396" meta:character-count="2619"/>
    <dc:date>2014-08-21T17:27:57.68</dc:date>
    <meta:editing-duration>PT00H10M14S</meta:editing-duration>
    <meta:editing-cycles>1</meta:editing-cycles>
    <meta:generator>OpenOffice.org/3.0$Win32 OpenOffice.org_project/300m9$Build-9358</meta:generator>
  </office:meta>
</office:document-meta>
</file>