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" style:family="table">
      <style:table-properties style:width="16.999cm" table:align="margins" style:shadow="none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.A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2.A6" style:family="table-cell">
      <style:table-cell-properties fo:background-color="#eeeeee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Times New Roman" fo:font-size="18pt" style:font-size-asian="18pt" style:font-size-complex="18pt"/>
    </style:style>
    <style:style style:name="P2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style:font-name="Times New Roman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fo:color="#4c4c4c" style:font-name="calibri" fo:font-size="12pt" fo:font-weight="bold"/>
    </style:style>
    <style:style style:name="P5" style:family="paragraph" style:parent-style-name="Standard">
      <style:paragraph-properties fo:text-align="justify" style:justify-single-word="false"/>
      <style:text-properties fo:color="#b84700" style:font-name="Calibri" fo:font-size="14pt" fo:font-weight="bold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b84700"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4586" style:font-name="Calibri" fo:font-size="14pt" fo:font-weight="bold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4586"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4586" style:font-name="calibri" fo:font-size="24pt" fo:font-weight="bold" style:font-size-asian="24pt" style:font-size-complex="24pt"/>
    </style:style>
    <style:style style:name="T3" style:family="text">
      <style:text-properties fo:color="#004586" style:font-name="calibri" fo:font-weight="bold"/>
    </style:style>
    <style:style style:name="T4" style:family="text">
      <style:text-properties fo:color="#004586" fo:font-weight="bold"/>
    </style:style>
    <style:style style:name="T5" style:family="text">
      <style:text-properties fo:color="#b847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4">AIDE AUX RIVERAINS</text:span></text:p>
          </table:table-cell>
        </table:table-row>
      </table:table>
      <text:p text:style-name="Standard"/>
      <text:p text:style-name="Standard"/>
      <text:p text:style-name="P4"/>
      <text:p text:style-name="P6">AIDE À L’INSONORISATION EN 2009</text:p>
      <text:p text:style-name="P5"/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DEMANDES REÇUES ÉLIGIBLES</text:p>
          </table:table-cell>
        </table:table-row>
        <table:table-row>
          <table:table-cell table:style-name="Tableau2.A2" office:value-type="string">
            <text:p text:style-name="P8">Demandes individuelles : 157</text:p>
          </table:table-cell>
        </table:table-row>
        <table:table-row>
          <table:table-cell table:style-name="Tableau2.A2" office:value-type="string">
            <text:p text:style-name="P8">Demandes groupées : 0 Montant des frais de gestion en euros : 166030 euros</text:p>
          </table:table-cell>
        </table:table-row>
        <table:table-row>
          <table:table-cell table:style-name="Tableau2.A2" office:value-type="string">
            <text:p text:style-name="P8">Dossiers ayant fait l’objet d’un avis favorable des CCAR en 2009</text:p>
          </table:table-cell>
        </table:table-row>
        <table:table-row>
          <table:table-cell table:style-name="Tableau2.A2" office:value-type="string">
            <text:p text:style-name="P8">Demandes individuelles : 143 (pavillons) pour un montant engagé de 1 461 289 euros 123 (appartements) pour un montant engagé de 640 867 euros </text:p>
          </table:table-cell>
        </table:table-row>
        <table:table-row>
          <table:table-cell table:style-name="Tableau2.A6" office:value-type="string">
            <text:p text:style-name="P2"/>
          </table:table-cell>
        </table:table-row>
      </table:table>
      <text:p text:style-name="P7"/>
      <text:p text:style-name="P8">L’aéroport a accordé une aide globale pour l’année 2012 de 1 117 000 euros pour permettre à 96 riverains d’insonoriser leurs logements situés à proximité de l’aéropo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1T02:14:21.75</meta:creation-date>
    <dc:date>2019-02-06T16:41:15.32</dc:date>
    <meta:editing-duration>PT16M1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1" meta:paragraph-count="9" meta:word-count="98" meta:character-count="617"/>
    <dc:creator>Richard Goussies</dc:creator>
  </office:meta>
</office:document-meta>
</file>