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6.977cm" fo:margin-left="0.021cm" fo:margin-right="0.002cm" table:align="margins"/>
    </style:style>
    <style:style style:name="Tableau1.A" style:family="table-column">
      <style:table-column-properties style:column-width="2.194cm" style:rel-column-width="8470*"/>
    </style:style>
    <style:style style:name="Tableau1.B" style:family="table-column">
      <style:table-column-properties style:column-width="2.559cm" style:rel-column-width="9879*"/>
    </style:style>
    <style:style style:name="Tableau1.C" style:family="table-column">
      <style:table-column-properties style:column-width="12.224cm" style:rel-column-width="47186*"/>
    </style:style>
    <style:style style:name="Tableau1.A1" style:family="table-cell">
      <style:table-cell-properties fo:background-color="#ffff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C1" style:family="table-cell">
      <style:table-cell-properties fo:background-color="#ffffcc" fo:padding="0.097cm" fo:border="0.002cm solid #000000">
        <style:background-image/>
      </style:table-cell-properties>
    </style:style>
    <style:style style:name="Tableau1.A2" style:family="table-cell" style:data-style-name="N37">
      <style:table-cell-properties fo:background-color="#ffffcc" fo:padding="0.097cm" fo:border-left="0.002cm solid #000000" fo:border-right="none" fo:border-top="none" fo:border-bottom="0.002cm solid #000000">
        <style:background-image/>
      </style:table-cell-properties>
    </style:style>
    <style:style style:name="Tableau1.B2" style:family="table-cell">
      <style:table-cell-properties fo:background-color="#e6e6ff" fo:padding="0.097cm" fo:border-left="0.002cm solid #000000" fo:border-right="none" fo:border-top="none" fo:border-bottom="0.002cm solid #000000">
        <style:background-image/>
      </style:table-cell-properties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justify" style:justify-single-word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99ff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fo:color="#004586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fo:color="#004586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" style:family="paragraph" style:parent-style-name="Standard">
      <style:paragraph-properties fo:text-align="start" style:justify-single-word="false"/>
      <style:text-properties fo:color="#ff0000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P11" style:family="paragraph" style:parent-style-name="Standard">
      <style:paragraph-properties fo:text-align="center" style:justify-single-word="false" fo:background-color="#e6e6e6">
        <style:background-image/>
      </style:paragraph-properties>
      <style:text-properties fo:color="#800000" fo:font-size="28pt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P12" style:family="paragraph" style:parent-style-name="Standard">
      <style:paragraph-properties fo:text-align="center" style:justify-single-word="false" fo:background-color="#e6e6e6">
        <style:background-image/>
      </style:paragraph-properties>
      <style:text-properties fo:color="#800000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fo:color="#800000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fo:color="#ff950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text-align="end" style:justify-single-word="false"/>
      <style:text-properties fo:color="#800000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1" style:family="text">
      <style:text-properties fo:color="#004586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AGENDA </text:p>
      <text:p text:style-name="P12">Ville &amp; Aéroport</text:p>
      <text:p text:style-name="P4"/>
      <text:p text:style-name="P6"/>
      <text:p text:style-name="P6"/>
      <text:p text:style-name="P6"/>
      <text:p text:style-name="P6"/>
      <text:p text:style-name="P6"/>
      <text:p text:style-name="P15">Newsletter N°22</text:p>
      <text:p text:style-name="P3"/>
      <text:p text:style-name="P3"/>
      <text:p text:style-name="P5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13">DATE</text:p>
          </table:table-cell>
          <table:table-cell table:style-name="Tableau1.A1" office:value-type="string">
            <text:p text:style-name="P13">HORAIRE</text:p>
          </table:table-cell>
          <table:table-cell table:style-name="Tableau1.C1" office:value-type="string">
            <text:p text:style-name="P13">OBJET - LIEU</text:p>
          </table:table-cell>
        </table:table-row>
        <table:table-row>
          <table:table-cell table:style-name="Tableau1.A2" office:value-type="date" office:date-value="2012-09-11">
            <text:p text:style-name="P9">11/09/12</text:p>
          </table:table-cell>
          <table:table-cell table:style-name="Tableau1.B2" office:value-type="string">
            <text:p text:style-name="P9">14h30-15h45</text:p>
          </table:table-cell>
          <table:table-cell table:style-name="Tableau1.C2" office:value-type="string">
            <text:p text:style-name="P2"><text:s/><text:span text:style-name="T1">Audition PLF 2013 – Budget de l'aviation civile</text:span></text:p>
            <text:p text:style-name="P2">________________________________________________________</text:p>
            <text:p text:style-name="P10">Salle 7207, Assemblée Nationale (101 rue de l'Université)</text:p>
          </table:table-cell>
        </table:table-row>
        <table:table-row>
          <table:table-cell table:style-name="Tableau1.A2" office:value-type="date" office:date-value="2012-09-14">
            <text:p text:style-name="P9">14/09/12</text:p>
          </table:table-cell>
          <table:table-cell table:style-name="Tableau1.B2" office:value-type="string">
            <text:p text:style-name="P9">14h00-15h30</text:p>
          </table:table-cell>
          <table:table-cell table:style-name="Tableau1.C2" office:value-type="string">
            <text:p text:style-name="P8">Réunion de travail – Etude « Impacts du trafic aérien sur les parcours résidentiels et les valeurs immobilières autour de Paris-CDG, Paris-Orly, Lyon-Saint-Exupéry et Toulouse-Blagnac »</text:p>
            <text:p text:style-name="P2">________________________________________________________</text:p>
            <text:p text:style-name="P10">Mairie de Gonesse</text:p>
          </table:table-cell>
        </table:table-row>
        <table:table-row>
          <table:table-cell table:style-name="Tableau1.A2" office:value-type="date" office:date-value="2012-09-19">
            <text:p text:style-name="P9">19/09/12</text:p>
          </table:table-cell>
          <table:table-cell table:style-name="Tableau1.B2" office:value-type="string">
            <text:p text:style-name="P9">15h00-17h00</text:p>
          </table:table-cell>
          <table:table-cell table:style-name="Tableau1.C2" office:value-type="string">
            <text:p text:style-name="P8">Réunion de travail avec les membres de la CCE Roissy CDG : quelle politique aéroportuaire pour le grand Bassin Parisien ?</text:p>
            <text:p text:style-name="P2">________________________________________________________ </text:p>
            <text:p text:style-name="P10">Salon Mars III, Assemblée Nationale (101 rue de l'Université)</text:p>
          </table:table-cell>
        </table:table-row>
        <table:table-row>
          <table:table-cell table:style-name="Tableau1.A2" office:value-type="date" office:date-value="2012-10-02">
            <text:p text:style-name="P9">02/10/12</text:p>
          </table:table-cell>
          <table:table-cell table:style-name="Tableau1.B2" office:value-type="string">
            <text:p text:style-name="P9">14h00-16h00</text:p>
          </table:table-cell>
          <table:table-cell table:style-name="Tableau1.C2" office:value-type="string">
            <text:p text:style-name="P8">Conseil d'administration de rentrée </text:p>
            <text:p text:style-name="P2">________________________________________________________</text:p>
            <text:p text:style-name="P10">Salle n°1, Assemblée Nationale, (3 rue Aristide Briand)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4">Ville &amp; Aéroport</text:p>
      <text:p text:style-name="P7">Mercredi 5 septembre 201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ichard  goussies</meta:initial-creator>
    <meta:creation-date>2012-09-05T16:22:50.87</meta:creation-date>
    <dc:date>2012-09-05T18:21:06.93</dc:date>
    <dc:creator>richard  goussies</dc:creator>
    <meta:editing-duration>PT1H19M9S</meta:editing-duration>
    <meta:editing-cycles>4</meta:editing-cycles>
    <meta:generator>OpenOffice.org/3.3$Win32 OpenOffice.org_project/330m20$Build-9567</meta:generator>
    <meta:document-statistic meta:table-count="1" meta:image-count="0" meta:object-count="0" meta:page-count="1" meta:paragraph-count="28" meta:word-count="117" meta:character-count="983"/>
  </office:meta>
</office:document-meta>
</file>