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justify" style:justify-single-word="false"/>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text-align="justify" style:justify-single-word="false"/>
      <style:text-properties fo:color="#ff950e"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justify" style:justify-single-word="false"/>
      <style:text-properties fo:color="#0099ff"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center" style:justify-single-word="false" fo:background-color="#e6e6e6">
        <style:background-image/>
      </style:paragraph-properties>
      <style:text-properties fo:color="#800000"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6" style:family="paragraph" style:parent-style-name="Text_20_body">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background-color="#ffffff" fo:padding="0cm" fo:border="none">
        <style:background-image/>
      </style:paragraph-properties>
    </style:style>
    <style:style style:name="P8"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 style:family="text">
      <style:text-properties fo:font-variant="normal" fo:text-transform="none" fo:letter-spacing="normal"/>
    </style:style>
    <style:style style:name="T2" style:family="text">
      <style:text-properties fo:font-variant="normal" fo:text-transform="none" fo:letter-spacing="normal" fo:font-weight="normal" fo:background-color="transparent" style:font-weight-asian="normal" style:font-weight-complex="normal"/>
    </style:style>
    <style:style style:name="T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T5" style:family="text">
      <style:text-properties fo:font-variant="normal" fo:text-transform="none" fo:color="#000000" style:font-name="Times New Roman" fo:font-size="12pt" fo:letter-spacing="normal" fo:font-style="italic" fo:font-weight="normal" fo:background-color="transparent" style:font-size-asian="12pt" style:font-weight-asian="normal" style:font-size-complex="12pt" style:font-weight-complex="normal"/>
    </style:style>
    <style:style style:name="T6" style:family="text">
      <style:text-properties fo:color="#cccc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ESA </text:p>
      <text:p text:style-name="P5">S'INTERESSE ENCORE AUX SONDES</text:p>
      <text:p text:style-name="P5"><text:s/>THALES</text:p>
      <text:p text:style-name="P2"/>
      <text:p text:style-name="P6"><text:span text:style-name="T1"/></text:p>
      <text:p text:style-name="P6"><text:span text:style-name="T1"/></text:p>
      <text:p text:style-name="P6"><text:span text:style-name="T1"/></text:p>
      <text:p text:style-name="P6"><text:span text:style-name="T1"/></text:p>
      <text:p text:style-name="P6"><text:span text:style-name="T1">L’</text:span><text:span text:style-name="Strong_20_Emphasis"><text:span text:style-name="T2">Agence Européenne de la Sécurité Aérienne</text:span></text:span><text:span text:style-name="T1"> a émis deux directives ces derniers jours préconisant le remplacement de certaines </text:span><text:span text:style-name="Strong_20_Emphasis"><text:span text:style-name="T2">sondes Thalès</text:span></text:span><text:span text:style-name="T1"> sur tous les</text:span><text:span text:style-name="Strong_20_Emphasis"><text:span text:style-name="T2">Airbus</text:span></text:span><text:span text:style-name="T1"> des familles </text:span><text:span text:style-name="Strong_20_Emphasis"><text:span text:style-name="T2">A320</text:span></text:span><text:span text:style-name="T1">, </text:span><text:span text:style-name="Strong_20_Emphasis"><text:span text:style-name="T2">A330</text:span></text:span><text:span text:style-name="T1"> et</text:span><text:span text:style-name="Strong_20_Emphasis"><text:span text:style-name="T2"> A340</text:span></text:span><text:span text:style-name="T1">.</text:span></text:p>
      <text:p text:style-name="P7"><text:span text:style-name="T3">Les directives, datant du 4 et du 17 décembre 2012, font suite à l’incident rencontré sur un A330 de la compagnie aérienne </text:span><text:span text:style-name="Strong_20_Emphasis"><text:span text:style-name="T4">Eva Air</text:span></text:span><text:span text:style-name="T3">, dont les sondes de mesure d’angle d’attaque (AoA) équipées de plaques coniques se sont bloquées en même temps en pleine ascension, forçant l’équipage à désengager le pilotage automatique. Selon l’AESA, le blocage simultané de deux ou trois de ces sondes pourrait déclencher </text:span><text:span text:style-name="Emphasis"><text:span text:style-name="T5">l’Alpha Protection</text:span></text:span><text:span text:style-name="T3"> et forcé l’avion à piquer du nez, sans que les pilotes puissent corriger manuellement. Un </text:span><text:span text:style-name="Strong_20_Emphasis"><text:span text:style-name="T4">givrage</text:span></text:span><text:span text:style-name="T3">de ces sondes fabriquées par Thalès est suspecté, et l’AESA a demandé leur remplacement sur tous les A330 d’ici trois mois, ainsi que sur les quelques A320 équipés de sondes du même design ; et l’inclusion dans tous les manuels de bord de la procédure « AoA blocked » mise au point par Airbus dans le cas d’un incident similaire.</text:span></text:p>
      <text:p text:style-name="P8"/>
      <text:p text:style-name="P7"><text:span text:style-name="T3">Le givrage des sondes est devenu un sujet sensible pour Airbus depuis le </text:span><text:span text:style-name="Strong_20_Emphasis"><text:span text:style-name="T4">crash du vol AF447 Rio – Paris</text:span></text:span><text:span text:style-name="T3">en juin 2009, qui avait causé la mort de 228 passagers et membres d’équipage au milieu de l’Océan Atlantique (il s’agissait alors des Pitot de mesure de vitesse). On notera toutefois que le problème rencontré par Eva Air n’a entrainé la mise au sol d’aucun appareil.</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3"/>
      <text:p text:style-name="P3"/>
      <text:p text:style-name="P3"/>
      <text:p text:style-name="P3"/>
      <text:p text:style-name="P3">Air Journal / François Duclos<text:span text:style-name="T6">_______________________________________________________________</text:span></text:p>
      <text:p text:style-name="P4">Le 19/12/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2-20T17:19:27.32</meta:creation-date>
    <meta:document-statistic meta:table-count="0" meta:image-count="0" meta:object-count="0" meta:page-count="1" meta:paragraph-count="8" meta:word-count="250" meta:character-count="1559"/>
    <dc:date>2012-12-20T17:24:12.60</dc:date>
    <dc:creator>richard  goussies</dc:creator>
    <meta:editing-duration>PT4M45S</meta:editing-duration>
    <meta:editing-cycles>1</meta:editing-cycles>
    <meta:generator>OpenOffice.org/3.3$Win32 OpenOffice.org_project/330m20$Build-9567</meta:generator>
  </office:meta>
</office:document-meta>
</file>