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color="#ff950e" fo:font-weight="normal" style:font-weight-asian="normal" style:font-weight-complex="normal"/>
    </style:style>
    <style:style style:name="P3" style:family="paragraph" style:parent-style-name="Standard">
      <style:text-properties fo:color="#00b8ff" fo:font-weight="normal" style:font-weight-asian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 fo:background-color="#e6e6e6">
        <style:background-image/>
      </style:paragraph-properties>
    </style:style>
    <style:style style:name="P6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color="#800000" fo:font-size="20pt" fo:font-weight="bold" style:font-size-asian="20pt" style:font-weight-asian="bold" style:font-size-complex="20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0cm" style:auto-text-indent="false"/>
      <style:text-properties fo:font-variant="normal" fo:text-transform="none" fo:color="#333333" style:font-name="Arial1" fo:font-size="11.25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0cm" style:auto-text-indent="false"/>
      <style:text-properties fo:font-variant="normal" fo:text-transform="none" fo:color="#333333" style:font-name="Arial1" fo:font-size="11.2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0cm" style:auto-text-indent="false"/>
    </style:style>
    <style:style style:name="P11" style:family="paragraph" style:parent-style-name="Heading_20_2">
      <style:paragraph-properties fo:margin-left="0cm" fo:margin-right="0cm" fo:margin-top="0.397cm" fo:margin-bottom="0cm" fo:text-align="start" style:justify-single-word="false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12" style:family="paragraph" style:parent-style-name="Heading_20_2">
      <style:paragraph-properties fo:text-align="justify" style:justify-single-word="false"/>
    </style:style>
    <style:style style:name="T1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333333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1" style:family="text">
      <style:text-properties fo:color="#cccccc"/>
    </style:style>
    <style:style style:name="T12" style:family="text">
      <style:text-properties fo:color="#800000" fo:font-size="32pt" fo:font-weight="bold" style:font-size-asian="32pt" style:font-weight-asian="bold" style:font-size-complex="3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2">LES AEROPORTS FRANCAIS</text:span></text:p>
      <text:p text:style-name="P6">tablent sur un ralentissement </text:p>
      <text:p text:style-name="P6">du trafic en 2013</text:p>
      <text:h text:style-name="P12" text:outline-level="2"><text:span text:style-name="T9">Les aéroports français ont bien résisté en 2012, avec une croissance moyenne de 3 %, mais ils pourraient connaître une croissance quasi-nulle cette année.</text:span></text:h>
      <text:p text:style-name="P7"/>
      <text:p text:style-name="P4"><text:span text:style-name="T7">Si l'année 2012 se solde par un bilan plutôt positif pour les aéroports français de Métropole, avec un trafic en hausse de 3 % à 157,6 millions de passagers, 2013 s'annonce</text:span><text:span text:style-name="Emphasis"><text:span text:style-name="T7">« plus difficile »</text:span></text:span><text:span text:style-name="T7">, a expliqué Jean-Michel Vernhes, le président de l'Union des aéroports français, lors d'une conférence de presse mercredi à Paris. </text:span><text:span text:style-name="Emphasis"><text:span text:style-name="T7">« Le trafic a piqué du nez à partir de l'automne dernier et cette tendance s'est poursuivie en janvier </text:span></text:span><text:span text:style-name="T7">, a-t-il expliqué. </text:span><text:span text:style-name="Emphasis"><text:span text:style-name="T7">Les aéroports tablent donc plutôt sur une croissance de zéro à 1 % pour 2013 ».</text:span></text:span></text:p>
      <text:p text:style-name="P4"><text:span text:style-name="Emphasis"><text:span text:style-name="T7"/></text:span></text:p>
      <text:p text:style-name="P4"><text:span text:style-name="T7">En cause, le ralentissement économique général, mais aussi la moindre augmentation de l'offre des compagnies low cost, dont l'activité a progressé de 9,5 % l'an dernier, et les interrogations sur l'avenir des bases de province d'</text:span><text:a xlink:type="simple" xlink:href="http://lesechospedia.lesechos.fr/air_france_klm.htm?xtor=SEC-3167"><text:span text:style-name="T10">Air France</text:span></text:a><text:span text:style-name="T8">, qui ont contribué à la croissance du trafic de </text:span><text:a xlink:type="simple" xlink:href="http://www.lesechos.fr/economie-politique/regions/paca/0202485922757-1-million-p-assagers-supplementaires-a-l-aeroport-de-marseille-en-2012-526724.php"><text:span text:style-name="T10">Marseille</text:span></text:a><text:span text:style-name="T8"> , Toulouse et </text:span><text:a xlink:type="simple" xlink:href="http://www.lesechos.fr/economie-politique/regions/paca/0202477913155-l-aeroport-nice-cote-d-azur-franchit-le-cap-des-11-millions-de-passagers-525442.php"><text:span text:style-name="T10">Nice</text:span></text:a><text:span text:style-name="T8"> en 2012</text:span><text:span text:style-name="T7">.</text:span></text:p>
      <text:h text:style-name="P11" text:outline-level="2">Les compagnies à bas coûts ont tiré la croissance</text:h>
      <text:p text:style-name="P8"/>
      <text:p text:style-name="P4"><text:span text:style-name="T7">Jusqu'à présent, les aéroports français avaient mieux résisté à la crise que leurs homologues de l'Union européenne. </text:span><text:span text:style-name="Emphasis"><text:span text:style-name="T7">« En moyenne, la croissance du trafic des aéroports de l'Union européenne n'a pas dépassé 0,2 % en 2012, contre 3,1 % pour les aéroports français</text:span></text:span><text:span text:style-name="T7"> [2,7 % en incluant les aéroports d'Outre-Mer], souligne Jean-Michel Vernhes. </text:span><text:span text:style-name="Emphasis"><text:span text:style-name="T7">Et si l'on exclut les aéroports parisiens, qui n'ont progressé que de 0,8 %, la croissance des aéroports régionaux a atteint 6,1 % »</text:span></text:span><text:span text:style-name="T7">.</text:span></text:p>
      <text:p text:style-name="P4"><text:span text:style-name="T7"/></text:p>
      <text:p text:style-name="P7">Une fois de plus, ce sont les compagnies à bas coûts, easyJet et Ryanair en tête, qui ont tiré la croissance. Avec plus de 35 millions de passagers, elles représentent désormais 33,4 % du trafic des aéroports régionaux (contre 31,2 % en 2011) et 22,3 % du trafic total. A l'exception de Marseille, qui doit aussi beaucoup au lancement de la première base de province d'Air France, les principales progressions sont le fait d'aéroports dopés au low cost comme Tours (+39,9 %) qui a accueilli Ryanair en 2012, Lille (+20 %), Béziers (+15,3 %), Nantes (+11,9 %). C'est également le trafic des low cost qui a permis à Brest de faire son entrée dans le club des aéroports « millionnaires » : ceux dont le trafic dépasse le million de passagers.</text:p>
      <text:h text:style-name="P11" text:outline-level="2">Baisse en Outre-Mer</text:h>
      <text:p text:style-name="P9"/>
      <text:p text:style-name="P4"><text:span text:style-name="T7">L'autre fait notable de 2012 est le recul des aéroports d'Outre-Mer, en baisse de 2,4% au général. La plus forte baisse est pour la Martinique (-5,1 %). Mais la Guadeloupe et La Réunion reculent également de respectivement 2,7 % et 3,3 %. </text:span><text:span text:style-name="T8">L'arrivée de </text:span><text:a xlink:type="simple" xlink:href="http://www.lesechos.fr/entreprises-secteurs/auto-transport/actu/0202497841852-xl-airways-veut-tripler-son-chiffre-d-affaires-en-cinq-ans-528712.php"><text:span text:style-name="T10">XL Airways</text:span></text:a><text:span text:style-name="T8"> sur les Antilles, avec des prix d'appels plus bas, pourra peut-être inverser la tendance cette année.</text:span></text:p>
      <text:p text:style-name="P1"/>
      <text:p text:style-name="P1"/>
      <text:p text:style-name="P2">Les Echos / Bruno Trévidic <text:span text:style-name="T11">_______________________________________________________</text:span></text:p>
      <text:p text:style-name="P3">Le 20 02 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lien Delannay</meta:initial-creator>
    <meta:creation-date>2013-02-26T13:14:37.46</meta:creation-date>
    <dc:date>2013-02-26T17:04:16.23</dc:date>
    <dc:creator>richard  goussies</dc:creator>
    <meta:editing-duration>PT1H5M58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3" meta:word-count="471" meta:character-count="2808"/>
  </office:meta>
</office:document-meta>
</file>