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Text_20_body">
      <style:paragraph-properties fo:text-align="justify" style:justify-single-word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Text_20_body">
      <style:paragraph-properties fo:margin-left="0cm" fo:margin-right="0cm" fo:margin-top="0cm" fo:margin-bottom="0.635cm" style:line-height-at-least="0.423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</style:style>
    <style:style style:name="P4" style:family="paragraph" style:parent-style-name="Text_20_body">
      <style:paragraph-properties fo:margin-left="0cm" fo:margin-right="0cm" fo:margin-top="0cm" fo:margin-bottom="0.635cm" style:line-height-at-least="0.423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32pt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P7" style:family="paragraph" style:parent-style-name="Standard">
      <style:paragraph-properties fo:margin-left="0cm" fo:margin-right="0cm" fo:margin-top="0cm" fo:margin-bottom="0.635cm" style:line-height-at-least="0.423cm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size="14pt" fo:font-style="normal" fo:font-weight="normal" style:font-size-asian="14pt" style:font-size-complex="14pt"/>
    </style:style>
    <style:style style:name="P8" style:family="paragraph" style:parent-style-name="Standard">
      <style:paragraph-properties fo:text-align="center" style:justify-single-word="false" fo:background-color="#e6e6e6">
        <style:background-image/>
      </style:paragraph-properties>
      <style:text-properties fo:color="#800000" fo:font-size="32pt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" style:family="text"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T2" style:family="text">
      <style:text-properties fo:font-variant="normal" fo:text-transform="none" fo:color="#000000" style:font-name="Times New Roman" fo:font-size="12pt" fo:letter-spacing="normal" fo:font-weight="normal" fo:background-color="transparent" style:font-size-asian="12pt" style:font-size-complex="12pt"/>
    </style:style>
    <style:style style:name="T3" style:family="text">
      <style:text-properties fo:font-variant="normal" fo:text-transform="none" fo:color="#000000" style:font-name="Times New Roman" fo:font-size="12pt" fo:letter-spacing="normal" fo:font-weight="bold" fo:background-color="transparent" style:font-size-asian="12pt" style:font-size-complex="12pt"/>
    </style:style>
    <style:style style:name="T4" style:family="text">
      <style:text-properties fo:font-variant="normal" fo:text-transform="none" fo:color="#000000" style:font-name="Times New Roman" fo:font-size="12pt" fo:letter-spacing="normal" fo:font-style="italic" fo:background-color="transparent" style:font-size-asian="12pt" style:font-size-complex="12pt"/>
    </style:style>
    <style:style style:name="T5" style:family="text">
      <style:text-properties fo:font-variant="normal" fo:text-transform="none" fo:color="#000000" style:font-name="Times New Roman" fo:font-size="12pt" fo:letter-spacing="normal" fo:font-style="italic" fo:font-weight="normal" fo:background-color="transparent" style:font-size-asian="12pt" style:font-size-complex="12pt"/>
    </style:style>
    <style:style style:name="T6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7" style:family="text">
      <style:text-properties fo:font-variant="normal" fo:text-transform="none" fo:color="#000000" style:font-name="Times New Roman" fo:font-size="12pt" fo:letter-spacing="normal" fo:font-style="normal" fo:font-weight="bold" fo:background-color="transparent" style:font-size-asian="12pt" style:font-size-complex="12pt"/>
    </style:style>
    <style:style style:name="T8" style:family="text">
      <style:text-properties fo:font-variant="normal" fo:text-transform="none" fo:color="#000000" style:font-name="Times New Roman" fo:letter-spacing="normal"/>
    </style:style>
    <style:style style:name="T9" style:family="text">
      <style:text-properties fo:font-variant="normal" fo:text-transform="none" fo:color="#000000" style:font-name="Times New Roman" fo:letter-spacing="normal" style:text-underline-style="none" style:font-style-asian="normal" style:font-weight-asian="normal" style:font-style-complex="normal" style:font-weight-complex="normal"/>
    </style:style>
    <style:style style:name="T10" style:family="text">
      <style:text-properties fo:font-variant="normal" fo:text-transform="none" fo:color="#0099ff" style:font-name="Times New Roman" fo:letter-spacing="normal"/>
    </style:style>
    <style:style style:name="T11" style:family="text">
      <style:text-properties fo:font-variant="normal" fo:text-transform="none" fo:color="#0099ff" style:font-name="Times New Roman" fo:letter-spacing="normal" style:text-underline-style="none" style:font-style-asian="normal" style:font-weight-asian="normal" style:font-style-complex="normal" style:font-weight-complex="normal"/>
    </style:style>
    <style:style style:name="T12" style:family="text">
      <style:text-properties fo:font-variant="normal" fo:text-transform="none" fo:color="#ff950e" style:font-name="Times New Roman" fo:letter-spacing="normal"/>
    </style:style>
    <style:style style:name="T13" style:family="text">
      <style:text-properties fo:font-variant="normal" fo:text-transform="none" fo:color="#ff950e" style:font-name="Times New Roman" fo:letter-spacing="normal" style:text-underline-style="none" style:font-style-asian="normal" style:font-weight-asian="normal" style:font-style-complex="normal" style:font-weight-complex="normal"/>
    </style:style>
    <style:style style:name="T14" style:family="text">
      <style:text-properties fo:font-variant="normal" fo:text-transform="none" fo:color="#ff420e" style:font-name="Times New Roman" fo:letter-spacing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Un nouvel aéroport</text:p>
      <text:p text:style-name="P8"><text:s/>à Londres ?</text:p>
      <text:p text:style-name="P6"/>
      <text:p text:style-name="P6"/>
      <text:p text:style-name="P6"/>
      <text:p text:style-name="P5"/>
      <text:p text:style-name="P1"/>
      <text:p text:style-name="P2"><text:span text:style-name="T1">Alors que</text:span><text:span text:style-name="Strong_20_Emphasis"><text:span text:style-name="T2"> </text:span></text:span><text:span text:style-name="Strong_20_Emphasis"><text:span text:style-name="T3">George Osborne</text:span></text:span><text:span text:style-name="T1">, ministre des Finances britannique a affirmé qu’il présenterait la semaine prochaine un projet de loi permettant au gouvernement de lancer des projets d’infrastructures, </text:span><text:span text:style-name="Emphasis"><text:span text:style-name="T4">The Independant on Sunday</text:span></text:span><text:span text:style-name="T1"> révèle qu’un grand groupe d’envergure mondiale étudie pour le gouvernement la faisabilité d’un nouvel aéroport dans l’</text:span><text:span text:style-name="Strong_20_Emphasis"><text:span text:style-name="T3">ouest de Londres</text:span></text:span><text:span text:style-name="T1">.</text:span></text:p>
      <text:p text:style-name="P2"><text:span text:style-name="T1"/></text:p>
      <text:p text:style-name="P3"><text:span text:style-name="T6">L’aéroport londonien d’Heathrow, avec  ses deux  pistes se fera rapidement dépasser en terme de trafic international par </text:span><text:span text:style-name="Strong_20_Emphasis"><text:span text:style-name="T7">Paris Charles de Gaulle</text:span></text:span><text:span text:style-name="T6"> et ses quatre pistes, ce dernier possédant encore un fort potentiel. Le problème n’est pas nouveau et revient régulièrement sur la scène médiatique ou politique britannique. Cette fois-ci, c’est </text:span><text:span text:style-name="Emphasis"><text:span text:style-name="T5">The Independant on Sunday</text:span></text:span><text:span text:style-name="T6"> qui a révélé aujourd’hui qu’un consortium international recherchait des sites potentiels dans l’ouest et le nord-ouest de Londres, comprenant les comtés d’Oxfordshire et de Bekshire. Selon un document consulté par le journal, ce site devra être placé à 30 minutes de voyage par rail du centre de la capitale. D’un coût estimé de 40 à 60 milliards de livres, il sera présenté au gouvernement comme une alternative à la crise annoncée par l’étroitesse d’Heathrow et à la construction d’un autre aéroport, celui situé sur l’estuaire de la Tamise, un projet du maire de Londres Boris Johnson avec l’aide de l’architecte Norman Foster, et d’un coût estimé à 50 milliards de livres.</text:span></text:p>
      <text:p text:style-name="P4">D’autres solutions pour désengorger Heathrow ont aussi été évoquées. Comme la construction d’une seconde piste à Gatwick, le défaut de ce projet étant que Gatwick reste davantage un aéroport fonctionnant de point à point plutôt qu’un hub international avec des passagers en transit. Il y a aussi la construction d’une troisième piste à Heathrow, un vieux projet toujours rejeté pour des raisons environnementales. Mais il est revenu d’actualité la semaine dernière, après que le ministre conservateur de l’Environnement du gouvernement de coalition britannique,  lui a eu accordé un avis favorable, et exhortant son premier ministre David Cameron à prendre position en sa faveur s’il était un homme.</text:p>
      <text:p text:style-name="P4"/>
      <text:p text:style-name="P4"/>
      <text:p text:style-name="P7"><text:span text:style-name="T13"><text:line-break/>Ville &amp; Aéroport</text:span><text:span text:style-name="T9"><text:line-break/></text:span><text:span text:style-name="T11">Le 3 septembre 201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ichard  goussies</meta:initial-creator>
    <meta:creation-date>2012-09-04T15:12:04.20</meta:creation-date>
    <meta:document-statistic meta:table-count="0" meta:image-count="0" meta:object-count="0" meta:page-count="1" meta:paragraph-count="6" meta:word-count="335" meta:character-count="2164"/>
    <dc:date>2012-09-04T15:22:01.17</dc:date>
    <dc:creator>richard  goussies</dc:creator>
    <meta:editing-duration>PT9M57S</meta:editing-duration>
    <meta:editing-cycles>1</meta:editing-cycles>
    <meta:generator>OpenOffice.org/3.3$Win32 OpenOffice.org_project/330m20$Build-9567</meta:generator>
  </office:meta>
</office:document-meta>
</file>