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800000"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99ff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size="22pt" style:font-size-asian="22pt" style:font-size-complex="22pt"/>
    </style:style>
    <style:style style:name="P6" style:family="paragraph" style:parent-style-name="Heading_20_2">
      <style:paragraph-properties fo:text-align="justify" style:justify-single-word="false" fo:background-color="#ffffff">
        <style:background-image/>
      </style:paragraph-properties>
      <style:text-properties fo:color="#800000" fo:font-size="22pt" style:font-size-asian="22pt" style:font-size-complex="22pt"/>
    </style:style>
    <style:style style:name="P7" style:family="paragraph" style:parent-style-name="Heading_20_2">
      <style:paragraph-properties fo:text-align="justify" style:justify-single-word="false" fo:background-color="#ffffff">
        <style:background-image/>
      </style:paragraph-properties>
      <style:text-properties fo:color="#000000" fo:font-size="22pt" style:font-size-asian="22pt" style:font-size-complex="22pt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666666" fo:font-size="9pt" fo:letter-spacing="normal" fo:font-style="normal" fo:font-weight="normal"/>
    </style:style>
    <style:style style:name="T3" style:family="text">
      <style:text-properties fo:font-variant="normal" fo:text-transform="none" fo:color="#666666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5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666666" style:font-name="Times New Roman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666666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3872" style:text-line-through-style="none" style:font-name="Verdana" fo:font-size="9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03872" style:text-line-through-style="none" fo:font-size="9pt" fo:letter-spacing="normal" fo:font-style="normal" style:text-underline-style="none" fo:font-weight="bold" style:text-blinking="false"/>
    </style:style>
    <style:style style:name="T11" style:family="text">
      <style:text-properties fo:font-variant="normal" fo:text-transform="none" fo:color="#003872" style:text-line-through-style="none" style:font-name="Times New Roman" fo:font-size="9pt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003872" style:text-line-through-style="none" style:font-name="Times New Roman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003872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4" style:family="text">
      <style:text-properties fo:font-variant="normal" fo:text-transform="none" fo:color="#003872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3872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16" style:family="text">
      <style:text-properties fo:font-variant="normal" fo:text-transform="none" fo:color="#003872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cccccc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ff950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PORT AÉRIEN</text:p>
      <text:p text:style-name="P2">Prévision à la hausse pour 2012</text:p>
      <text:p text:style-name="P3"/>
      <text:p text:style-name="P3"/>
      <text:p text:style-name="P3"/>
      <text:h text:style-name="P6" text:outline-level="2"><text:span text:style-name="T19">L'Association internationale des transports aériens (IATA) </text:span><text:a xlink:type="simple" xlink:href="http://www.iata.org/pressroom/pr/Pages/2012-10-01-01.aspx" office:target-frame-name="_blank" xlink:show="new"><text:span text:style-name="T20">a révisé à la hausse ses prévisions de bénéfices</text:span></text:a><text:span text:style-name="T19"> pour les compagnies aériennes mondiales pour 2012.</text:span></text:h>
      <text:h text:style-name="P7" text:outline-level="2"><text:span text:style-name="T17">Selon l'IATA, les compagnies aériennes devraient réaliser au niveau mondial des bénéfices de 4,1 milliards de dollars cette année, contre une prévision de 3 milliards avancée en juin dernier.</text:span></text:h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22">Le Figaro</text:span><text:span text:style-name="T21">________________________________________________________________________</text:span></text:p>
      <text:p text:style-name="P4">Le 1er octo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0-04T16:09:10.70</meta:creation-date>
    <dc:date>2012-10-04T16:31:55.04</dc:date>
    <dc:creator>richard  goussies</dc:creator>
    <meta:editing-duration>PT22M4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65" meta:character-count="496"/>
  </office:meta>
</office:document-meta>
</file>