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Verdana, sans-serif"/>
    <style:font-face style:name="Mangal1" svg:font-family="Mangal"/>
    <style:font-face style:name="OpenSymbol" svg:font-family="OpenSymbol"/>
    <style:font-face style:name="sueca-regular" svg:font-family="sueca-regular, Georgia, serif"/>
    <style:font-face style:name="sueca-semibold" svg:font-family="sueca-semibold, 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1.25pt"/>
    </style:style>
    <style:style style:name="P3"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4" style:family="paragraph" style:parent-style-name="Text_20_body">
      <style:paragraph-properties fo:margin-left="0cm" fo:margin-right="0cm" fo:margin-top="0cm" fo:margin-bottom="0.106cm" fo:text-indent="0cm" style:auto-text-indent="false"/>
    </style:style>
    <style:style style:name="P5" style:family="paragraph" style:parent-style-name="Text_20_body">
      <style:paragraph-properties fo:margin-left="0cm" fo:margin-right="0cm" fo:margin-top="0.397cm" fo:margin-bottom="0cm" fo:text-indent="0cm" style:auto-text-indent="false" fo:padding="0cm" fo:border="none"/>
      <style:text-properties fo:color="#3b3a3a" style:font-name="Arial1" fo:font-weight="bold"/>
    </style:style>
    <style:style style:name="P6" style:family="paragraph" style:parent-style-name="Heading_20_2">
      <style:paragraph-properties fo:margin-left="0cm" fo:margin-right="0cm" fo:margin-top="0.397cm" fo:margin-bottom="0cm" fo:text-indent="0cm" style:auto-text-indent="false" fo:padding="0cm" fo:border="none"/>
      <style:text-properties fo:color="#000000" style:font-name="Arial1" fo:font-weight="normal" style:font-weight-asian="normal" style:font-weight-complex="normal"/>
    </style:style>
    <style:style style:name="P7" style:family="paragraph" style:parent-style-name="Heading_20_5">
      <style:paragraph-properties fo:margin-left="0cm" fo:margin-right="0cm" fo:margin-top="0cm" fo:margin-bottom="0.265cm" style:line-height-at-least="0.529cm" fo:text-indent="0cm" style:auto-text-indent="false" fo:padding="0cm" fo:border="none"/>
      <style:text-properties fo:font-size="9pt"/>
    </style:style>
    <style:style style:name="P8" style:family="paragraph" style:parent-style-name="Text_20_body">
      <style:paragraph-properties fo:margin-left="0cm" fo:margin-right="0.265cm" fo:margin-top="0cm" fo:margin-bottom="0.132cm" fo:text-align="center" style:justify-single-word="false" fo:text-indent="0cm" style:auto-text-indent="false" fo:padding="0cm" fo:border="none"/>
      <style:text-properties fo:color="#000000" style:text-line-through-style="none" style:text-underline-style="none" style:text-blinking="false"/>
    </style:style>
    <style:style style:name="P9" style:family="paragraph" style:parent-style-name="Text_20_body">
      <style:paragraph-properties fo:margin-top="0cm" fo:margin-bottom="0.132cm" fo:text-align="center" style:justify-single-word="false" fo:padding="0cm" fo:border="none"/>
      <style:text-properties fo:color="#858585" fo:font-size="9.75pt"/>
    </style:style>
    <style:style style:name="P10" style:family="paragraph" style:parent-style-name="Heading_20_1">
      <style:paragraph-properties fo:text-align="center" style:justify-single-word="false" fo:background-color="#e6e6e6">
        <style:background-image/>
      </style:paragraph-properties>
      <style:text-properties fo:color="#800000" style:font-name="Times New Roman" fo:font-weight="bold" style:font-weight-asian="bold" style:font-weight-complex="bold"/>
    </style:style>
    <style:style style:name="P11"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1.25pt"/>
    </style:style>
    <style:style style:name="P12"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color="#ff950e"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529cm" fo:text-align="center" style:justify-single-word="false" fo:text-indent="0cm" style:auto-text-indent="false" fo:padding="0cm" fo:border="none"/>
      <style:text-properties fo:color="#5f6366" style:font-name="Times New Roman" fo:font-size="16pt" fo:font-weight="bold" style:font-size-asian="16pt" style:font-weight-asian="bold" style:font-size-complex="16pt" style:font-weight-complex="bold"/>
    </style:style>
    <style:style style:name="P14" style:family="paragraph" style:parent-style-name="Text_20_body">
      <style:paragraph-properties fo:margin-left="0cm" fo:margin-right="0cm" fo:margin-top="0cm" fo:margin-bottom="0.106cm" fo:text-indent="0cm" style:auto-text-indent="false"/>
    </style:style>
    <style:style style:name="P15" style:family="paragraph" style:parent-style-name="Text_20_body">
      <style:paragraph-properties fo:margin-top="0cm" fo:margin-bottom="0.132cm" fo:text-align="center" style:justify-single-word="false" fo:padding="0cm" fo:border="none"/>
      <style:text-properties fo:color="#858585" fo:font-size="9.75pt"/>
    </style:style>
    <style:style style:name="P16" style:family="paragraph" style:parent-style-name="Heading_20_2">
      <style:paragraph-properties fo:margin-left="0cm" fo:margin-right="0cm" fo:margin-top="0cm" fo:margin-bottom="0.529cm" fo:text-align="center" style:justify-single-word="false" fo:text-indent="0cm" style:auto-text-indent="false" fo:padding="0cm" fo:border="none"/>
      <style:text-properties fo:color="#5f6366" style:font-name="Times New Roman" fo:font-size="16pt" fo:font-weight="bold" style:font-size-asian="16pt" style:font-weight-asian="bold" style:font-size-complex="16pt" style:font-weight-complex="bold"/>
    </style:style>
    <style:style style:name="T1" style:family="text">
      <style:text-properties fo:font-variant="normal" fo:text-transform="none" fo:color="#000000" style:text-line-through-style="none" style:font-name="Arial2" fo:font-size="10.5pt" fo:letter-spacing="normal" fo:font-style="normal" style:text-underline-style="none" fo:font-weight="normal" style:text-blinking="false" fo:background-color="transparent"/>
    </style:style>
    <style:style style:name="T2" style:family="text">
      <style:text-properties fo:font-variant="normal" fo:text-transform="none" fo:color="#000000" style:text-line-through-style="none" fo:font-size="10.5pt" fo:letter-spacing="normal"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 fo:font-size="10.5pt" fo:letter-spacing="normal" fo:font-style="normal" style:text-underline-style="none" fo:font-weight="normal" style:text-blinking="false" fo:background-color="transparent"/>
    </style:style>
    <style:style style:name="T4" style:family="text">
      <style:text-properties fo:font-size="11.25pt"/>
    </style:style>
    <style:style style:name="T5" style:family="text">
      <style:text-properties style:text-position="33% 80%"/>
    </style:style>
    <style:style style:name="T6" style:family="text">
      <style:text-properties fo:color="#ff950e" fo:font-size="12pt" fo:font-weight="normal" style:font-size-asian="12pt" style:font-weight-asian="normal" style:font-size-complex="12pt" style:font-weight-complex="normal"/>
    </style:style>
    <style:style style:name="T7" style:family="text">
      <style:text-properties fo:color="#cccccc" fo:font-weight="normal" style:font-weight-asian="normal" style:font-weight-complex="normal"/>
    </style:style>
    <style:style style:name="T8" style:family="text">
      <style:text-properties fo:color="#0099ff" fo:font-weight="normal" style:font-weight-asian="normal" style:font-weight-complex="normal"/>
    </style:style>
    <style:style style:name="T9" style:family="text">
      <style:text-properties fo:font-size="36pt" style:font-size-asian="36pt" style:font-size-complex="36pt"/>
    </style:style>
    <style:style style:name="T10" style:family="text">
      <style:text-properties fo:font-size="22pt" style:font-size-asian="22pt" style:font-size-complex="22pt"/>
    </style:style>
    <style:style style:name="T11" style:family="text">
      <style:text-properties fo:font-size="32pt" style:font-size-asian="32pt" style:font-size-complex="32pt"/>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1">ADP </text:span><text:line-break/><text:span text:style-name="T10">va donner une nouvelle jeunesse <text:line-break/>à l'aéroport d'Orly</text:span></text:h>
      <text:p text:style-name="P4"><text:a xlink:type="simple" xlink:href="http://www.lesechos.fr/pdf.php?id=501506" office:target-frame-name="_blank" xlink:show="new"><text:span text:style-name="T3"/></text:a></text:p>
      <text:p text:style-name="P4"><text:span text:style-name="T3"/></text:p>
      <text:p text:style-name="P4"><text:span text:style-name="T3"/></text:p>
      <text:h text:style-name="P16" text:outline-level="2">Avant son départ à la retraite, le PDG d'ADP a présenté hier le projet de rénovation de l'aéroport au sud de Paris. Ses deux aérogares ouest et sud ne feront plus qu'un en 2018.</text:h>
      <text:p text:style-name="P13"/>
      <text:p text:style-name="P8"><draw:a xlink:type="simple" xlink:href="http://www.lesechos.fr/medias/2012/10/18/501506_0202333377006_web.jpg"><draw:frame draw:style-name="fr1" draw:name="images1" text:anchor-type="as-char" svg:width="13.229cm" svg:height="7.011cm" draw:z-index="0"><draw:image xlink:href="http://www.lesechos.fr/medias/2012/10/18/501506_0202333377006_web.jpg" xlink:type="simple" xlink:show="embed" xlink:actuate="onLoad"/><svg:title>Illustration de la future jetée d\'embarquement, qui devrait être opérationnelle en 2015. - ADP</svg:title></draw:frame></draw:a></text:p>
      <text:p text:style-name="P9">Illustration de la future jetée d'embarquement, qui devrait être opérationnelle en 2015. - ADP</text:p>
      <text:p text:style-name="P9"/>
      <text:p text:style-name="P9"/>
      <text:p text:style-name="P9"/>
      <text:p text:style-name="P2">Pour sa dernière conférence de presse hier, Pierre Graff, le PDG d'Aéroports de Paris, aura au moins pu se faire plaisir. Son sujet, très médiatique et gratifiant, était en effet la rénovation et l'agrandissement de l'aéroport d'Orly. Celui qui devra quitter ses fonctions le 11 novembre prochain, atteint par la limite d'âge, a ainsi dévoilé le projet de jonction des aérogares Sud et Ouest, qui devrait changer le visage de l'aéroport au sud de Paris. Ajouté à la construction d'une nouvelle jetée d'embarquement à l'extrémité de l'aérogare Sud, ce projet prévoit d'offrir 30 % de surface supplémentaires à l'horizon 2018.</text:p>
      <text:p text:style-name="P2"/>
      <text:p text:style-name="P3"><text:span text:style-name="T4">Mais avant le plaisir, Pierre Graff s'est d'abord efforcé d'apaiser les craintes des associations de riverains, inquiètes d'un éventuel développement de l'activité à Orly. </text:span><text:span text:style-name="Emphasis"><text:span text:style-name="T4">« Il n'est pas question de remettre en cause le plafonnement des vols à Orly, ni le couvre-feu »</text:span></text:span><text:span text:style-name="T4">, a-t-il réaffirmé. Si ADP s'apprête à investir entre 400 et 450 millions d'euros à Orly, c'est uniquement pour désengorger les installations et offrir davantage de boutiques et de services, selon le principe éprouvé avec succès à Roissy-CDG qui veut que plus les surfaces commerciales s'accroissent, plus les recettes augmentent.</text:span></text:p>
      <text:p text:style-name="P2"/>
      <text:p text:style-name="P2"><text:soft-page-break/>La rénovation d'Orly sera financée par redéploiement des investissements déjà prévus dans le plan de marche 2011-2015, avec une prolongation sur le plan suivant, a par ailleurs rappelé Pierre Graff. Les travaux débuteront en 2013 par la construction de la jetée d'embarquement, qui devrait entrer en service en 2015. Le bâtiment de jonction entre Orly Sud et Orly Ouest verra démarrer son chantier cette année-là, pour une inauguration en 2018. D'une taille comparable à celle du nouveau satellite S4 de CDG 2E, il se verra ajouter vers 2020 un pôle multimodal pour accueillir la future liaison TGV et le projet de métro du Grand Paris, qui reste encore à confirmer. Le tout étant complété par un réaménagement des abords de l'aéroport et l'émergence d'un nouveau centre d'affaires et de commerces à Coeur d'Orly, gelé en 2008 pour cause de crise.</text:p>
      <text:p text:style-name="P2"/>
      <text:h text:style-name="P6" text:outline-level="2">Une croissance en continu</text:h>
      <text:p text:style-name="P5"/>
      <text:p text:style-name="P2">De quoi donner une nouvelle jeunesse à Orly, qui fêtera en février prochain son 52<text:span text:style-name="T5">e</text:span> anniversaire et dont le trafic n'a jamais cessé de croître, pour atteindre 27,1 millions de passagers en 2011. Si le trafic domestique y stagne depuis plusieurs années, le développement des compagnies low cost a fait passer la part du trafic international de 14 % en 2002 à 28 % en 2011, permettant même à Orly de renouer avec des clientèles qu'on pensait réservées à Roissy. Après les passagers américains d'OpenSkies, Orly accueille depuis cet été des passagers russes de la petite compagnie française Aigle Azur, qui dessert Moscou en partenariat avec la russe Transaero. Et ce n'est peut-être qu'un début. ADP espère voir arriver prochainement des passagers chinois à Orly, dans la perspective de l'annonce prochaine, par cette même Aigle Azur, d'une desserte de Pékin en partenariat avec le groupe chinois HNA. De quoi justifier la construction en urgence de boutiques supplémentaires à Orl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7" text:outline-level="5"><text:span text:style-name="T6">Les Échos</text:span><text:span text:style-name="T7">_______________________________________________________________________________________________<text:line-break/></text:span><text:span text:style-name="T8">BRUNO TRÉVIDIC</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Verdana, sans-serif"/>
    <style:font-face style:name="Mangal1" svg:font-family="Mangal"/>
    <style:font-face style:name="OpenSymbol" svg:font-family="OpenSymbol"/>
    <style:font-face style:name="sueca-regular" svg:font-family="sueca-regular, Georgia, serif"/>
    <style:font-face style:name="sueca-semibold" svg:font-family="sueca-semibold, Georgia,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22T14:52:02.98</meta:creation-date>
    <dc:date>2012-10-22T16:56:41.43</dc:date>
    <dc:creator>richard  goussies</dc:creator>
    <meta:editing-duration>PT10M7S</meta:editing-duration>
    <meta:editing-cycles>2</meta:editing-cycles>
    <meta:generator>OpenOffice.org/3.3$Win32 OpenOffice.org_project/330m20$Build-9567</meta:generator>
    <meta:document-statistic meta:table-count="0" meta:image-count="1" meta:object-count="0" meta:page-count="2" meta:paragraph-count="10" meta:word-count="556" meta:character-count="3523"/>
  </office:meta>
</office:document-meta>
</file>