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color="#800000" fo:font-size="22pt" fo:font-weight="bold" style:font-size-asian="22pt" style:font-weight-asian="bold" style:font-size-complex="22pt" style:font-weight-complex="bold"/>
    </style:style>
    <style:style style:name="P4" style:family="paragraph" style:parent-style-name="Standard">
      <style:text-properties fo:color="#0099ff"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fo:background-color="#e6e6e6">
        <style:background-image/>
      </style:paragraph-properties>
      <style:text-properties fo:color="#800000" fo:font-size="22pt" fo:font-weight="bold" style:font-size-asian="22pt" style:font-weight-asian="bold" style:font-size-complex="22pt" style:font-weight-complex="bold"/>
    </style:style>
    <style:style style:name="P6" style:family="paragraph" style:parent-style-name="Standard">
      <style:paragraph-properties fo:text-align="center" style:justify-single-word="false" fo:background-color="#e6e6e6">
        <style:background-image/>
      </style:paragraph-properties>
      <style:text-properties fo:color="#800000" fo:font-size="32pt" fo:font-weight="bold" style:font-size-asian="32pt" style:font-weight-asian="bold" style:font-size-complex="32pt" style:font-weight-complex="bold"/>
    </style:style>
    <style:style style:name="P7"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9"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background-color="#ffffff" fo:padding="0cm" fo:border="none">
        <style:background-image/>
      </style:paragraph-properties>
    </style:style>
    <style:style style:name="T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T3" style:family="text">
      <style:text-properties fo:font-variant="normal" fo:text-transform="none" fo:color="#000000" style:font-name="Times New Roman" fo:font-size="12pt" fo:letter-spacing="normal" fo:font-style="italic" fo:font-weight="normal" fo:background-color="transparent" style:font-size-asian="12pt" style:font-weight-asian="normal" style:font-size-complex="12pt" style:font-weight-complex="normal"/>
    </style:style>
    <style:style style:name="T4" style:family="text">
      <style:text-properties fo:color="#ff950e"/>
    </style:style>
    <style:style style:name="T5" style:family="text">
      <style:text-properties fo:font-weight="bold" style:font-weight-asian="bold" style:font-weight-complex="bold"/>
    </style:style>
    <style:style style:name="T6" style:family="text">
      <style:text-properties fo:color="#cccc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DP</text:p>
      <text:p text:style-name="P5">des grands travaux à Orly d'ici 2018</text:p>
      <text:p text:style-name="P3"/>
      <text:p text:style-name="P3"/>
      <text:p text:style-name="P1"/>
      <text:p text:style-name="P7"><text:span text:style-name="T1">Le gestionnaire des aéroports parisiens ADP prévoirait d’investir jusqu’à </text:span><text:span text:style-name="Strong_20_Emphasis"><text:span text:style-name="T2">700 millions d’euros</text:span></text:span><text:span text:style-name="T1"> sur six ans pour </text:span><text:span text:style-name="Strong_20_Emphasis"><text:span text:style-name="T2">transformer Orly</text:span></text:span><text:span text:style-name="T1">, avec entre autres la jonction des terminaux sud et ouest.</text:span></text:p>
      <text:p text:style-name="P8"/>
      <text:p text:style-name="P9"><text:span text:style-name="T1">Selon </text:span><text:span text:style-name="Emphasis"><text:span text:style-name="T3">La Tribune</text:span></text:span><text:span text:style-name="T1"> du 3 octobre 2012, le plan de développement qui sera officiellement détaillé dans deux semaines permettrait d’ici 2018 aux passagers de bénéficier d’une </text:span><text:span text:style-name="Strong_20_Emphasis"><text:span text:style-name="T2">jonction entre Orly – Sud et Orly – Ouest</text:span></text:span><text:span text:style-name="T1">, aujourd’hui séparés d’environ 500 mètres. Cette jonction représentera l’essentiel de l’investissement d’Aéroports de Paris, estimé par le quotidien à entre 600 et 700 millions d’euros. Et une jetée de six points d’embarquement, capable d’accueillir les </text:span><text:span text:style-name="Strong_20_Emphasis"><text:span text:style-name="T2">Airbus A380</text:span></text:span><text:span text:style-name="T1">, sera construite à l’extrémité de l’actuel terminal sud. Un « lifting colossal » qui augmenterait la capacité d’Orly d’environ dix millions de passagers par an via la taille des avions (le nombre de mouvements ne devant pas changer), tout en améliorant la fluidité et les services aux passagers.</text:span></text:p>
      <text:p text:style-name="P8"/>
      <text:p text:style-name="P9"><text:span text:style-name="T1">Mais ADP voit plus grand : Orly devrait bénéficier d’une liaison en </text:span><text:span text:style-name="Strong_20_Emphasis"><text:span text:style-name="T2">métro</text:span></text:span><text:span text:style-name="T1"> depuis la capitale, et d’une </text:span><text:span text:style-name="Strong_20_Emphasis"><text:span text:style-name="T2">gare TGV</text:span></text:span><text:span text:style-name="T1"> pour les liaisons avec la province, à l’instar de son grand frère </text:span><text:span text:style-name="Strong_20_Emphasis"><text:span text:style-name="T2">Charles de Gaulle</text:span></text:span><text:span text:style-name="T1">. Ces décisions ne dépendent cependant pas d’ADP, comme le souligne </text:span><text:span text:style-name="Emphasis"><text:span text:style-name="T3">La Tribune</text:span></text:span><text:span text:style-name="T1"> qui rappelle que ces projets ne sont pas prévus dans le « contrat de régulation économique 2011-2015 signé avec l’État ».</text:span></text:p>
      <text:p text:style-name="P1"/>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Air Journal</text:span><text:span text:style-name="T6">___________________________________________________________</text:span></text:p>
      <text:p text:style-name="P4">3 octobre 2012 - François Ducl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0-17T15:13:41.53</meta:creation-date>
    <dc:date>2012-10-17T15:20:29.68</dc:date>
    <dc:creator>richard  goussies</dc:creator>
    <meta:editing-duration>PT6M47S</meta:editing-duration>
    <meta:editing-cycles>2</meta:editing-cycles>
    <meta:generator>OpenOffice.org/3.3$Win32 OpenOffice.org_project/330m20$Build-9567</meta:generator>
    <meta:document-statistic meta:table-count="0" meta:image-count="0" meta:object-count="0" meta:page-count="1" meta:paragraph-count="7" meta:word-count="232" meta:character-count="1497"/>
  </office:meta>
</office:document-meta>
</file>