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top="0cm" fo:margin-bottom="0cm" fo:text-align="start" style:justify-single-word="false" fo:orphans="2" fo:widows="2"/>
    </style:style>
    <style:style style:name="P6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7" style:family="paragraph" style:parent-style-name="Horizontal_20_Line">
      <style:paragraph-properties fo:margin-left="0cm" fo:margin-right="3.401cm" fo:text-align="start" style:justify-single-word="false" fo:orphans="2" fo:widows="2" fo:text-indent="0cm" style:auto-text-indent="false" style:border-line-width-bottom="0.002cm 0.035cm 0.002cm" fo:padding="0cm" fo:border-left="none" fo:border-right="none" fo:border-top="none" fo:border-bottom="0.039cm double #c4c4c4"/>
    </style:style>
    <style:style style:name="T1" style:family="text">
      <style:text-properties fo:font-variant="normal" fo:text-transform="none" fo:color="#3366cc" style:font-name="Times New Roman1" fo:font-size="12pt" fo:letter-spacing="normal" fo:font-style="normal" fo:font-weight="bold"/>
    </style:style>
    <style:style style:name="T2" style:family="text">
      <style:text-properties fo:font-variant="normal" fo:text-transform="none" fo:color="#3366cc" style:text-line-through-style="none" style:font-name="Times New Roman1" fo:font-size="12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7b7b7b" style:font-name="Times New Roman1" fo:font-size="12pt" fo:letter-spacing="normal" fo:font-style="normal" fo:font-weight="normal"/>
    </style:style>
    <style:style style:name="T4" style:family="text">
      <style:text-properties fo:font-variant="normal" fo:text-transform="none" fo:color="#7b7b7b" style:font-name="Times New Roman1" fo:font-size="12pt" fo:letter-spacing="normal" fo:font-style="normal" fo:font-weight="bold"/>
    </style:style>
    <style:style style:name="T5" style:family="text">
      <style:text-properties fo:font-variant="normal" fo:text-transform="none" fo:color="#cb5100" style:text-line-through-style="none" style:font-name="Times New Roman1" fo:font-size="12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cb51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cb5100" style:font-name="Times New Roman1" fo:font-size="12pt" fo:letter-spacing="normal" fo:font-style="normal" fo:font-weight="bold"/>
    </style:style>
    <style:style style:name="T8" style:family="text">
      <style:text-properties fo:font-variant="normal" fo:text-transform="none" fo:color="#800000" style:font-name="Times New Roman1" fo:font-size="24pt" fo:letter-spacing="normal" fo:font-style="normal" fo:font-weight="bold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Adhérents</text:span><text:line-break/></text:p>
      <text:p text:style-name="P4"><text:span text:style-name="T1">CONSEILS GENERAUX</text:span><text:span text:style-name="T3"> </text:span></text:p>
      <text:p text:style-name="P3"><text:span text:style-name="T3"><text:line-break/></text:span><text:a xlink:type="simple" xlink:href="http://www.cg13.fr/"><text:span text:style-name="T5">Conseil Général des Bouches-du-Rhone (13)</text:span></text:a><text:span text:style-name="T3"><text:line-break/><text:line-break/></text:span><text:span text:style-name="T4">Présidé par M. GUERINI Jean-Noël (Sénateur des Bouches-du-Rhône)</text:span><text:span text:style-name="T3"><text:line-break/>Représentante pour l'association : Mme ICARD Patricia <text:line-break/>Hôtel du Département. 52, Avenue de Saint-Just<text:line-break/>13256 Marseille Cedex 20 <text:line-break/>Tél : 04 91 21 16 65 - Fax : 04 91 21 10 99 <text:line-break/>Web : www.cg13.fr E-mail : president@cg13.fr </text:span></text:p>
      <text:p text:style-name="P7"/>
      <text:p text:style-name="P5"><text:a xlink:type="simple" xlink:href="http://www.marne.fr/"><text:span text:style-name="T5">Conseil Général de la Marne (51)</text:span></text:a><text:span text:style-name="T3"><text:line-break/><text:line-break/></text:span><text:span text:style-name="T4">Présidé par M. SAVARY René-Paul</text:span><text:span text:style-name="T3"><text:line-break/>Représentant pour l'association : <text:line-break/>Hôtel du Département - 40, rue Carnot <text:line-break/>51038 CHALONS-EN-CHAMPAGNE Cedex <text:line-break/>Tél : 03-26-69-51-51 - Fax : 03-26-68-46-33 Web : www.marne.fr </text:span></text:p>
      <text:p text:style-name="P7"/>
      <text:p text:style-name="P5"><text:a xlink:type="simple" xlink:href="http://www.oise.fr/"><text:span text:style-name="T5">Conseil Général de l'Oise (95)</text:span></text:a><text:span text:style-name="T3"><text:line-break/><text:line-break/></text:span><text:span text:style-name="T4">Présidé par Yves ROME</text:span><text:span text:style-name="T3"><text:line-break/>1, rue Cambry <text:line-break/>BP 941 <text:line-break/>60024 BEAUVAIS Cedex <text:line-break/>Tel : 03 44 06 60 60 <text:line-break/>Fax : 03 44 06 60 04 <text:line-break/>www.cg60.fr </text:span></text:p>
      <text:p text:style-name="P7"/>
      <text:p text:style-name="P5"><text:a xlink:type="simple" xlink:href="http://www.conseil-general.com/conseil-general/conseil-general-alpes-maritimes-departement-06.htm"><text:span text:style-name="T5">Conseil Général des Alpes Maritimes</text:span></text:a><text:span text:style-name="T3"><text:line-break/><text:line-break/></text:span><text:span text:style-name="T4">Présidé par M. Christian ESTROSI</text:span><text:span text:style-name="T3"><text:line-break/>BP N° 3007 <text:line-break/>06201 NICE Cedex 3 <text:line-break/>Tel : 04 97 18 64 33 <text:line-break/>Web : www.cg06.fr </text:span></text:p>
      <text:p text:style-name="P7"/>
      <text:p text:style-name="P5"><text:a xlink:type="simple" xlink:href="http://www.cg68.fr/"><text:span text:style-name="T5">Conseil Général du Haut Rhin</text:span></text:a><text:span text:style-name="T3"><text:line-break/><text:line-break/></text:span><text:span text:style-name="T4">Présidé par Charles BUTTNER</text:span><text:span text:style-name="T3"><text:line-break/>100 avenue d'Alsace <text:line-break/>BP 20351 <text:line-break/>68006 COLMAR Cedex <text:line-break/>Tel : 03 89 30 68 68 <text:line-break/>web www.cg68.fr <text:line-break/>Lien "Ville et Aéroport" : Philippe WALTER, Chef de la mission des Grands Equipements </text:span></text:p>
      <text:p text:style-name="P5"><text:soft-page-break/><text:a xlink:type="simple" xlink:href="http://www.valdoise.fr/"><text:span text:style-name="T5">Conseil Général du Val d'Oise</text:span></text:a><text:span text:style-name="T3"><text:line-break/><text:line-break/></text:span><text:span text:style-name="T4">Présidé par Didier ARNAL</text:span><text:span text:style-name="T3"> <text:line-break/>2 avenue du parc <text:line-break/>95032 CERGY <text:line-break/>Tel : 01 34 25 30 30PONTOISE <text:line-break/>web www.cg95.fr <text:line-break/>Lien "Ville et Aéroport" : Jacques CRANSAC, Directeur environnement</text:span></text:p>
      <text:p text:style-name="P7"/>
      <text:p text:style-name="P7"/>
      <text:p text:style-name="P6"><text:span text:style-name="T1">COMMUNAUTE D'AGGLOMERATION</text:span><text:span text:style-name="T3"><text:line-break/></text:span></text:p>
      <text:p text:style-name="P5"><text:a xlink:type="simple" xlink:href="http://www.levaldyerres.fr/"><text:span text:style-name="T5">Communauté d'agglomération du Val d'Yerres</text:span></text:a><text:span text:style-name="T3"><text:line-break/><text:line-break/></text:span><text:span text:style-name="T4">Présidée par Nicolas DUPONT-AIGNAN</text:span><text:span text:style-name="T3"><text:line-break/>78 RN6 <text:line-break/>BP103 <text:line-break/>91805 BRUNOY Cedex<text:line-break/>Tel : 01 60 47 94 20<text:line-break/>Fax : 01 60 47 94 39 <text:line-break/>Mail : courrier@levaldyerres.fr <text:line-break/>Web : www.levaldyerres.fr </text:span></text:p>
      <text:p text:style-name="P7"/>
      <text:p text:style-name="P7"/>
      <text:p text:style-name="P6"><text:span text:style-name="T1">COMMUNAUTE DE COMMUNES</text:span></text:p>
      <text:p text:style-name="P5"><text:span text:style-name="T3"> <text:line-break/></text:span><text:a xlink:type="simple" xlink:href="http://www.ccel.fr/"><text:span text:style-name="T5">Communauté de Communes de l'Est Lyonnais (69)</text:span></text:a><text:span text:style-name="T3"><text:line-break/><text:line-break/></text:span><text:span text:style-name="T4">Président : Jean-Pierre JOURDAIN </text:span><text:span text:style-name="T3"><text:line-break/>Nombre d'habitants : 27 000<text:line-break/>Adresse : M. Président de la Communauté de Communes de l'Est Lyonnais<text:line-break/>55, rue de la république BP 26 69 742 GENAS CEDEX </text:span></text:p>
      <text:p text:style-name="P7"/>
      <text:p text:style-name="P5"><text:a xlink:type="simple" xlink:href="http://www.cc-3frontieres.fr/"><text:span text:style-name="T5">Communauté de Communes des Trois Frontières (68)</text:span></text:a><text:span text:style-name="T3"><text:line-break/><text:line-break/></text:span><text:span text:style-name="T4">Présidé par M. IGERSHEIM Roland</text:span><text:span text:style-name="T3"><text:line-break/>Représentant pour l'association : M. Gaston LATSCHA membre du CA<text:line-break/>Nombre d'habitants : 40 565<text:line-break/>Adresse : M. le Président de la Communauté de Communes des Trois Frontières<text:line-break/>Place de l'Hôtel de Ville BP 199 68 305 SAINT-LOUIS CEDEX<text:line-break/>Tél : 03-89-70-90-70 - Fax : 03-89-70-90-85 </text:span></text:p>
      <text:p text:style-name="P7"/>
      <text:p text:style-name="P5"><text:a xlink:type="simple" xlink:href="http://www.cceg.fr/jsp/site/Portal.jsp"><text:span text:style-name="T5"/></text:a></text:p>
      <text:p text:style-name="P5"><text:a xlink:type="simple" xlink:href="http://www.cceg.fr/jsp/site/Portal.jsp"><text:span text:style-name="T5"/></text:a></text:p>
      <text:p text:style-name="P5"><text:a xlink:type="simple" xlink:href="http://www.cceg.fr/jsp/site/Portal.jsp"><text:span text:style-name="T5"/></text:a></text:p>
      <text:p text:style-name="P5"><text:a xlink:type="simple" xlink:href="http://www.cceg.fr/jsp/site/Portal.jsp"><text:span text:style-name="T5"/></text:a></text:p>
      <text:p text:style-name="P5"><text:a xlink:type="simple" xlink:href="http://www.cceg.fr/jsp/site/Portal.jsp"><text:span text:style-name="T5"/></text:a></text:p>
      <text:p text:style-name="P5"><text:a xlink:type="simple" xlink:href="http://www.cceg.fr/jsp/site/Portal.jsp"><text:span text:style-name="T5"/></text:a></text:p>
      <text:p text:style-name="P5"><text:soft-page-break/><text:a xlink:type="simple" xlink:href="http://www.cceg.fr/jsp/site/Portal.jsp"><text:span text:style-name="T5">Communauté de Communes d'Erdres et Gesvres (44)</text:span></text:a><text:span text:style-name="T3"><text:line-break/><text:line-break/></text:span><text:span text:style-name="T4">Présidé par M. Jean GOISET </text:span><text:span text:style-name="T3"><text:line-break/>Représentant pour l'association : M. Jean-Jacques KOGAN, Vice Président, membre du C.A<text:line-break/>Siège : 1 rue Marie Curie - PA La Grande Haie <text:line-break/>44 119 GRANDCHAMP-DES-FONTAINES <text:line-break/>Tel : 02 28 02 22 40<text:line-break/>Fax : 02 28 02 22 47<text:line-break/>contact@cceg.fr<text:line-break/>Nombre d'habitants : 52000 </text:span></text:p>
      <text:p text:style-name="P7"/>
      <text:p text:style-name="P5"><text:a xlink:type="simple" xlink:href="http://lannuaire.service-public.fr/services_locaux/ile-de-france/essonne/epci-91326-01.html"><text:span text:style-name="T5">Communauté de Communes « Portes de L’Essonne » (91)</text:span></text:a><text:span text:style-name="T3"><text:line-break/><text:line-break/></text:span><text:span text:style-name="T4">Présidé par François GARCIA</text:span><text:span text:style-name="T3"><text:line-break/>1 Rue de l’Observatoire<text:line-break/>BP n° 62 <text:line-break/>91261 JUVISY SUR ORGE <text:line-break/>Tel : 01 69 12 44 12 <text:line-break/>Fax : 01 69 12 44 22 <text:line-break/>www.cc-portesessonne.fr </text:span></text:p>
      <text:p text:style-name="P7"/>
      <text:p text:style-name="P5"><text:a xlink:type="simple" xlink:href="http://www.cc-plainedefrance.fr/la-communaute-de-communes/"><text:span text:style-name="T5">Communauté de Communes « de la Plaine de France » (77)</text:span></text:a><text:span text:style-name="T3"><text:line-break/><text:line-break/></text:span><text:span text:style-name="T4">M. Daniel HAQUIN</text:span><text:span text:style-name="T3"><text:line-break/>7 rue Georges Pompidou<text:line-break/>ZA des Vingt Arpents<text:line-break/>77990 LE MESNIL-AMELOT<text:line-break/>Tél : 01.60.03.71.08<text:line-break/>Fax : 01.60.03.01.06<text:line-break/>www.cc-plainedefrance.fr 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7"/>
      <text:p text:style-name="P7"/>
      <text:p text:style-name="P6"><text:span text:style-name="T1">COMMUNES</text:span><text:span text:style-name="T3"> </text:span></text:p>
      <text:p text:style-name="P5"><text:span text:style-name="T3"><text:line-break/><text:line-break/></text:span></text:p>
      <text:p text:style-name="P6"><text:span text:style-name="T1">NANTES ATLANTIQUE</text:span><text:span text:style-name="T3"> </text:span></text:p>
      <text:p text:style-name="P5"><text:span text:style-name="T3"><text:line-break/><text:line-break/></text:span><text:a xlink:type="simple" xlink:href="http://www.ville-bouguenais.fr/"><text:span text:style-name="T5">Bouguenais</text:span></text:a><text:span text:style-name="T3"> <text:line-break/><text:line-break/></text:span><text:span text:style-name="T4">Maire : Mme. Michèle GRESSUS</text:span><text:span text:style-name="T3"><text:line-break/>Adresse : Hôtel de ville - 1, rue de la Commune de Paris 1871<text:line-break/>B.P. 4109 - 44341 BOUGUENAIS CEDEX <text:line-break/>Tél : 02-40-32-29-29 - Fax : 02-40-65-32-45 <text:line-break/>Nombre d'habitants : 15 978 <text:line-break/>Lien « Ville et Aéroport » : Mme. Michèle GRESSUS</text:span></text:p>
      <text:p text:style-name="P6"><text:soft-page-break/><text:span text:style-name="T1">ROISSY CHARLES DE GAULLE </text:span></text:p>
      <text:p text:style-name="P5"><text:span text:style-name="T3"><text:line-break/></text:span><text:a xlink:type="simple" xlink:href="http://www.mairie-dammartin-en-goele.fr/?q=nouveau-site-web-mairie"><text:span text:style-name="T5">Damartin-en-Goële</text:span></text:a><text:span text:style-name="T3"><text:line-break/><text:line-break/></text:span><text:span text:style-name="T4">Maire : Mme PAPIN Monique - Membre du CA </text:span><text:span text:style-name="T3"><text:line-break/>Adresse : Hôtel de ville - 79, rue du Général-de-Gaulle <text:line-break/>77230 DAMMARTIN-EN-GOELE<text:line-break/>Tél : 01-60-03-85-50 - Fax : 01-64-02-78-65 <text:line-break/>Nombre d'habitants : 7867 <text:line-break/>Lien « Ville et Aéroport » : Mme PAPIN</text:span></text:p>
      <text:p text:style-name="P7"/>
      <text:p text:style-name="P5"><text:a xlink:type="simple" xlink:href="http://www.jagny-sous-bois.fr/"><text:span text:style-name="T5">Jagny-Sous-Bois</text:span></text:a><text:span text:style-name="T3"><text:line-break/><text:line-break/></text:span><text:span text:style-name="T4">Maire : M. PANTANELLA Fernand</text:span><text:span text:style-name="T3"><text:line-break/>Adresse : Hôtel de ville - 7, rue Chef de Ville <text:line-break/>95850 JAGNY-SOUS-BOIS <text:line-break/>Tél : 01-34-71-14-36 - Fax : 01-34-71-14-36 <text:line-break/>Nombre d'habitants : 224 <text:line-break/>Lien « Ville et Aéroport » : M. PANTANELLA</text:span></text:p>
      <text:p text:style-name="P7"/>
      <text:p text:style-name="P5"><text:a xlink:type="simple" xlink:href="http://www.livry-gargan.fr/"><text:span text:style-name="T5">Livry-Gargan</text:span></text:a><text:span text:style-name="T3"><text:line-break/><text:line-break/></text:span><text:span text:style-name="T4">Député-Maire : M. Alain CALMAT</text:span><text:span text:style-name="T3"><text:line-break/>Adresse : Hôtel de Ville - 3, Place François Mitterrand - BP 56 <text:line-break/>93 891 LIVRY-GARGAN CEDEX <text:line-break/>Tél : 01-41-70-88-00 - Fax : 01-43-30-38-43<text:line-break/>E-mail : info@mairie-livrygargan.fr <text:line-break/>Web : www.mairie-livrygargan.fr <text:line-break/>Nombre d’habitant : 37 415 <text:line-break/>Lien « Ville et Aéroport » : Mr CALMAT</text:span></text:p>
      <text:p text:style-name="P7"/>
      <text:p text:style-name="P5"><text:a xlink:type="simple" xlink:href="http://www.maisonslaffitte.fr/"><text:span text:style-name="T5">Maisons-Laffitte</text:span></text:a><text:span text:style-name="T3"><text:line-break/><text:line-break/></text:span><text:span text:style-name="T4">Député-Maire : M. MYARD Jacques - membre du CA</text:span><text:span text:style-name="T3"><text:line-break/>Adresse : Hôtel de ville - 48, avenue de Longueil <text:line-break/>78600 MAISONS-LAFFITTE <text:line-break/>Tél : 01-34-93-12-00 - Fax : 01-34-93-94-04 <text:line-break/>Nombre d'habitants : 22 258 <text:line-break/>Lien « Ville et Aéroport » : Mme Véronique CORNIETTI<text:line-break/>Adjointe au Maire déléguée au Développement Durable</text:span></text:p>
      <text:p text:style-name="P7"/>
      <text:p text:style-name="P5"><text:a xlink:type="simple" xlink:href="http://www.ville-taverny.fr/"><text:span text:style-name="T5">Taverny</text:span></text:a><text:span text:style-name="T3"><text:line-break/><text:line-break/></text:span><text:span text:style-name="T4">Maire : M. BOSCAVERT Maurice</text:span><text:span text:style-name="T3"><text:line-break/>Adresse : Hôtel de ville - 174, rue de Paris - 95155 TAVERNY CEDEX <text:line-break/>Tél : 01-30-40-50-60 - Fax : 01-30-40-50-61 <text:line-break/>E-mail : maire@ville-taverny.fr<text:line-break/>Web : www.ville-taverny.fr <text:line-break/>Nombre d'habitants : 26 092 <text:line-break/>Lien « Ville et Aéroport » : M. BOSCAVERT</text:span></text:p>
      <text:p text:style-name="P5"><text:soft-page-break/><text:a xlink:type="simple" xlink:href="http://www.ville-villiers-le-bel.fr/"><text:span text:style-name="T5">Villier-Le-Bel</text:span></text:a><text:span text:style-name="T3"><text:line-break/><text:line-break/></text:span><text:span text:style-name="T4">Maire : M. VAILLANT Didier</text:span><text:span text:style-name="T3"><text:line-break/>Adresse : Hôtel de Ville - 32, rue de la République - 95400 VILLIERS-LE-BEL<text:line-break/>Tél : 01-34-29-28-27 - Fax : 01-39-92-55-03 <text:line-break/>E-mail : dvaillant@ville-villiers-le-bel.fr <text:line-break/>Nombre d'habitants : 26 330 <text:line-break/>Lien « Ville et Aéroport » :</text:span></text:p>
      <text:p text:style-name="P7"/>
      <text:p text:style-name="P5"><text:a xlink:type="simple" xlink:href="http://www.ville-le-pin.fr/"><text:span text:style-name="T5">LePin</text:span></text:a><text:span text:style-name="T3"><text:line-break/><text:line-break/></text:span><text:span text:style-name="T4">Maire : Jean-Paul PASCO-LABARRE</text:span><text:span text:style-name="T3"><text:line-break/>Adresse : Hôtel de ville, 6 rue de Courtry, BP20 <text:line-break/>77181 LE PIN <text:line-break/>Tel : 01 60 26 22 09 <text:line-break/>Fax : 01 60 26 67 80<text:line-break/>Email : mairiedelepin@wanadoo.fr <text:line-break/>Nombre d'habitants : 1069</text:span></text:p>
      <text:p text:style-name="P7"/>
      <text:p text:style-name="P5"><text:a xlink:type="simple" xlink:href="http://www.mairie-groslay.fr/"><text:span text:style-name="T5">Groslay</text:span></text:a><text:span text:style-name="T3"><text:line-break/><text:line-break/></text:span><text:span text:style-name="T4">Maire : Joël BOUTIER</text:span><text:span text:style-name="T3"><text:line-break/>Adresse : Hôtel de ville<text:line-break/>21 rue du Général Leclerc <text:line-break/>95410 GROSLAY<text:line-break/>Tel : 01 34 28 68 68 <text:line-break/>Fax : 01 39 83 02 32<text:line-break/>email : mairie-groslay@fr.oleane.com <text:line-break/>site : www.mairie-groslay.fr <text:line-break/>Nombre d'habitants : 7503</text:span></text:p>
      <text:p text:style-name="P7"/>
      <text:p text:style-name="P5"><text:a xlink:type="simple" xlink:href="http://www.villeparisis.fr/"><text:span text:style-name="T5">Villeparisis</text:span></text:a><text:span text:style-name="T3"><text:line-break/><text:line-break/></text:span><text:span text:style-name="T4">Maire : José HENNEQUIN</text:span><text:span text:style-name="T3"><text:line-break/>Adresse : Hôtel de ville<text:line-break/>32 rue Ruzé <text:line-break/>BP229 <text:line-break/>77272 VILLEPARISIS<text:line-break/>Tél : 01 64 61 52 00 <text:line-break/>Fax : 01 64 27 80 65 <text:line-break/>www.villeparisis.fr <text:line-break/>Nombre d'habitants : 21493</text:span></text:p>
      <text:p text:style-name="P7"/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oft-page-break/><text:a xlink:type="simple" xlink:href="http://www.othis.fr/"><text:span text:style-name="T5">Othis</text:span></text:a><text:span text:style-name="T3"><text:line-break/><text:line-break/></text:span><text:span text:style-name="T4">Maire : Bernard CORNEILLE</text:span><text:span text:style-name="T3"><text:line-break/>Adresse : Hôtel de ville<text:line-break/>4 rue Gérard de Nerval <text:line-break/>77280 OTHIS <text:line-break/>Tél : 01 60 03 85 85 <text:line-break/>Fax : 01 60 03 91 11 <text:line-break/>Nombre d'habitants : 6517</text:span></text:p>
      <text:p text:style-name="P7"/>
      <text:p text:style-name="P7"/>
      <text:p text:style-name="P6"><text:span text:style-name="T1">ROISSY CHARLES DE GAULLE &amp; LE BOURGET</text:span></text:p>
      <text:p text:style-name="P5"><text:span text:style-name="T3"> <text:line-break/></text:span><text:a xlink:type="simple" xlink:href="http://www.mairiefontenay95.fr/"><text:span text:style-name="T5">Fontenay-en-Parisis</text:span></text:a><text:span text:style-name="T3"><text:line-break/><text:line-break/></text:span><text:span text:style-name="T4">Maire : Mme GRENEAU Michèle</text:span><text:span text:style-name="T3"><text:line-break/>Adresse : Hôtel de ville - 10, place Stalingrad <text:line-break/>95190 FONTENAY-EN-PARISIS <text:line-break/>Tél : 01-34-71-11-07 - Fax : 01-34-71-11-89 <text:line-break/>E-mail : mairiefontenay95@wanadoo.fr<text:line-break/>Nombre d'habitants : 1710 <text:line-break/>Lien « Ville et Aéroport »</text:span></text:p>
      <text:p text:style-name="P7"/>
      <text:p text:style-name="P5"><text:a xlink:type="simple" xlink:href="http://www.ville-gonesse.fr/"><text:span text:style-name="T5">Gonesse</text:span></text:a><text:span text:style-name="T3"><text:line-break/><text:line-break/></text:span><text:span text:style-name="T4">Maire : M. BLAZY Jean-Pierre - Président de l'association</text:span><text:span text:style-name="T3"><text:line-break/>Adresse : Hôtel de ville - 66, rue de Paris - 95500 GONESSE <text:line-break/>Tél : 01-34-45-11-11 - Fax : 01-39-87-13-22 <text:line-break/>E-mail : contact@villaeroport.org <text:line-break/>Web : www.ville-gonesse.fr <text:line-break/>Nombre d'habitants : 24 974 <text:line-break/>Lien « Ville et Aéroport » : M. DELANNAY (Chargé de mission) </text:span></text:p>
      <text:p text:style-name="P7"/>
      <text:p text:style-name="P7"/>
      <text:p text:style-name="P6"><text:span text:style-name="T1">ORLY</text:span></text:p>
      <text:p text:style-name="P5"><text:span text:style-name="T3"> <text:line-break/></text:span><text:a xlink:type="simple" xlink:href="http://www.ville-chevilly-larue.fr/"><text:span text:style-name="T5">Chevilly-Larue</text:span></text:a><text:span text:style-name="T3"><text:line-break/><text:line-break/></text:span><text:span text:style-name="T4">Maire : Christian HERVY</text:span><text:span text:style-name="T3"><text:line-break/>Adresse : Hôtel de Ville - 88, Avenue du Général de Gaulle <text:line-break/>94669 CHEVILLY-LARUE Cedex <text:line-break/>Tél : 01-45-60-18-00 - Fax : 01-45-60-18-51 <text:line-break/>E-mail : cabinetmaire@ville-chevilly-larue.frNombre d'habitants : 18 288 <text:line-break/>Lien « Ville et Aéroport » : M. HERVY Christian</text:span></text:p>
      <text:p text:style-name="P7"/>
      <text:p text:style-name="P5"><text:span text:style-name="T5"/></text:p>
      <text:p text:style-name="P5"><text:span text:style-name="T5"/></text:p>
      <text:p text:style-name="P5"><text:span text:style-name="T5"/></text:p>
      <text:p text:style-name="P5"><text:soft-page-break/><text:a xlink:type="simple" xlink:href="http://www.ville-chilly-mazarin.fr/"><text:span text:style-name="T5">Chilly-Mazarin</text:span></text:a><text:span text:style-name="T3"><text:line-break/><text:line-break/></text:span><text:span text:style-name="T4">Maire : M. FUNES Gérard</text:span><text:span text:style-name="T3"><text:line-break/>Adresse : Hôtel de ville, Place du 8 mai 1945 - BP 107 <text:line-break/>91383 CHILLY-MAZARIN CEDEX <text:line-break/>Tél : 01-69-10-37-00 - Fax : 01-69-10-37-99<text:line-break/>E-mail : contact@ville-chilly-mazarin.fr <text:line-break/>Web : www.ville-chilly-mazarin.fr <text:line-break/>Nombre d'habitants : 17 868 <text:line-break/>Lien « Ville et Aéroport »</text:span></text:p>
      <text:p text:style-name="P7"/>
      <text:p text:style-name="P5"><text:a xlink:type="simple" xlink:href="http://www.longjumeau.fr/"><text:span text:style-name="T5">Longjumeau</text:span></text:a><text:span text:style-name="T3"><text:line-break/><text:line-break/></text:span><text:span text:style-name="T4">Maire : Mme Nathalie KOSCIUSKO-MORIZET</text:span><text:span text:style-name="T3"><text:line-break/>Adresse : Hôtel de ville - 6, bis rue Léontine Sohier - B.P. 482 <text:line-break/>91164 LONGJUMEAU CEDEX <text:line-break/>Tél : 01-64-54-19-00 - Fax : 01-64-54-19-17 <text:line-break/>Web : www.ville-longjumeau.net <text:line-break/>Nombre d'habitants : 20 158 <text:line-break/>Lien Ville et Aéroport : M. LEPELTIER, Adjoint au Maire</text:span></text:p>
      <text:p text:style-name="P7"/>
      <text:p text:style-name="P5"><text:a xlink:type="simple" xlink:href="http://www.ville-sucy.fr/"><text:span text:style-name="T5">Sucy-En-Brie</text:span></text:a><text:span text:style-name="T3"><text:line-break/></text:span><text:span text:style-name="T4">Maire : Mme Marie-Carole CIUNTU</text:span><text:span text:style-name="T3"><text:line-break/>Adresse : Hôtel de Ville - 2, Avenue Georges Pompidou <text:line-break/>94370 SUCY-EN-BRIE <text:line-break/>Tel : 01.49.82.24.50 - Fax : 01.49.82.24.61 <text:line-break/>E-mail : LeMaire@ville-sucy.fr <text:line-break/>www.ville-sucy.fr <text:line-break/>Nombre d’habitant : 25 030</text:span></text:p>
      <text:p text:style-name="P7"/>
      <text:p text:style-name="P5"><text:a xlink:type="simple" xlink:href="http://www.villeneuve-le-roi.fr/"><text:span text:style-name="T5">Villeneuve-Le-Roi</text:span></text:a><text:a xlink:type="simple" xlink:href="http://www.villeneuve-le-roi.fr/"><text:span text:style-name="T6"> </text:span></text:a><text:span text:style-name="T3"><text:line-break/><text:line-break/></text:span><text:span text:style-name="T4">Député-Maire : M. GONZALES Didier - membre du CA</text:span><text:span text:style-name="T3"><text:line-break/>Adresse : Hôtel de ville, Place de la vieille église - B.P. 55 <text:line-break/>94290 VILLENEUVE-LE-ROI <text:line-break/>Tél : 01-49-61-42-42 - Fax : 01-45-97-39-00 <text:line-break/>Web : www.villeneuve-le-roi.net <text:line-break/>Nombre d'habitants : 18 376 <text:line-break/>Lien « Ville et Aéroport » : Rémy JOURDAN</text:span></text:p>
      <text:p text:style-name="P7"/>
      <text:p text:style-name="P5"><text:a xlink:type="simple" xlink:href="http://www.villebon-sur-yvette.fr/"><text:span text:style-name="T5">Villebon-Sur-Yvette</text:span></text:a><text:span text:style-name="T3"><text:line-break/><text:line-break/></text:span><text:span text:style-name="T4">Maire : M. Dominique FONTENAILLE</text:span><text:span text:style-name="T3"><text:line-break/>Adresse : Hôtel de Ville - Place Gérard Nevers<text:line-break/>91141 VILLEBON-SUR-YVETTE<text:line-break/>Tel : 01.69.93.49.00 - Fax : 01.60.10.43.54<text:line-break/>E-mail : votremairie@villebon-sur-yvette.fr<text:line-break/>Nombre d’habitant : 9 501<text:line-break/>Lien « Ville et Aéroport » : M. Gilles Ranq</text:span></text:p>
      <text:p text:style-name="P5"><text:soft-page-break/><text:a xlink:type="simple" xlink:href="http://www.savigny.org/"><text:span text:style-name="T5">Savigny-Sur-Orge</text:span></text:a><text:span text:style-name="T3"><text:line-break/><text:line-break/></text:span><text:span text:style-name="T4">Maire : Laurence SPICHER BERNIER</text:span><text:span text:style-name="T3"><text:line-break/>Adresse : Hôtel de ville - 48 avenue Charles de Gaulle <text:line-break/>BP123 - 91605 SAVIGNY SUR ORGE Cedex <text:line-break/>Tél : 01 69 54 40 00 <text:line-break/>web : www.savigny.org <text:line-break/>Nombre d'habitants : 36612</text:span></text:p>
      <text:p text:style-name="P7"/>
      <text:p text:style-name="P5"><text:a xlink:type="simple" xlink:href="http://www.limeil-brevannes.fr/"><text:span text:style-name="T5">Limiel Brevannes</text:span></text:a><text:span text:style-name="T3"><text:line-break/><text:line-break/></text:span><text:span text:style-name="T4">Maire : Joseph ROSSIGNOL</text:span><text:span text:style-name="T3"><text:line-break/>Adresse : Hôtel de Ville , Place Charles de Gaulle - 94450 Limeil-Brévannes <text:line-break/><text:line-break/>Tél : 01.45.10.76.00 <text:line-break/>Fax : 01.45.10.77.00 <text:line-break/>email : contact@limeil-brevannes.fr <text:line-break/>URL : www.limeil-brevannes.fr <text:line-break/>Nombre d'habitants : 17650 </text:span></text:p>
      <text:p text:style-name="P7"/>
      <text:p text:style-name="P5"><text:a xlink:type="simple" xlink:href="http://www.ablon-sur-seine.fr/"><text:span text:style-name="T5">Ablon-Sur-Seine</text:span></text:a><text:span text:style-name="T3"><text:line-break/><text:line-break/></text:span><text:span text:style-name="T4">Maire : Jean- Louis COHEN</text:span><text:span text:style-name="T3"><text:line-break/>Adresse : Hôtel de Ville , 16 rue Maréchal Joffre - 94480 ABLON SUR SEINE<text:line-break/>Tel : 01.49.61.33.33 <text:line-break/>Fax : 01.45.97.10.22 <text:line-break/>email : mairie@ville-ablonsurseine.fr <text:line-break/>Nombre d'habitants : 4889 </text:span></text:p>
      <text:p text:style-name="P7"/>
      <text:p text:style-name="P7"/>
      <text:p text:style-name="P6"><text:a xlink:type="simple" xlink:href="http://www.villaeroport.org/adherents.html"><text:span text:style-name="T2">STRASBOURG ENTZHEIM</text:span></text:a></text:p>
      <text:p text:style-name="P5"><text:span text:style-name="T3"> <text:line-break/></text:span><text:a xlink:type="simple" xlink:href="http://blaesheim.mairie.com/FR/Accueil-Blaesheim-67.awp"><text:span text:style-name="T5">Blaesheim</text:span></text:a><text:span text:style-name="T3"><text:line-break/><text:line-break/></text:span><text:span text:style-name="T4">Maire : Jacques BAUR</text:span><text:span text:style-name="T3"><text:line-break/>Adresse : Hôtel de Ville - 1, Place de l’Eglise - 67113 BLAESHEIM<text:line-break/>Tel : 03-88-68-80-24 - Fax : 03-88-68-98-76 <text:line-break/>Nombre d’habitants : 1 369 <text:line-break/>Lien « Ville et Aéroport »</text:span></text:p>
      <text:p text:style-name="P7"/>
      <text:p text:style-name="P5"><text:a xlink:type="simple" xlink:href="http://entzheim.reseaudescommunes.fr/"><text:span text:style-name="T5">Entzheim</text:span></text:a><text:span text:style-name="T3"><text:line-break/><text:line-break/></text:span><text:span text:style-name="T4">Maire : M. Jean HUMANN</text:span><text:span text:style-name="T3"><text:line-break/>Adresse : Hôtel de ville - 55, route de Strasbourg - 67960 ENTZHEIM<text:line-break/>Tél : 03-88-68-81-90 - Fax : 03-88-68-96-36 <text:line-break/>Nombre d'habitants : 1 855 <text:line-break/>Lien « Ville et Aéroport »</text:span></text:p>
      <text:p text:style-name="P7"/>
      <text:p text:style-name="P5"><text:soft-page-break/><text:a xlink:type="simple" xlink:href="http://www.lingolsheim.fr/index_decouv.html"><text:span text:style-name="T5">Lingolsheim</text:span></text:a><text:span text:style-name="T3"><text:line-break/><text:line-break/></text:span><text:span text:style-name="T4">Député-Maire : M. BUR Yves</text:span><text:span text:style-name="T3"><text:line-break/>Adresse : Hôtel de ville - 7, rue du Château - 67380 LINGOLSHEIM <text:line-break/>Tél : 03-88-78-88-88 - Fax : 03-88-76-95-64 <text:line-break/>E-mail : cwagner@evc.net <text:line-break/>Nombre d'habitants : 16 944 <text:line-break/>Lien « Ville et Aéroport » : M. BUR</text:span></text:p>
      <text:p text:style-name="P7"/>
      <text:p text:style-name="P5"><text:a xlink:type="simple" xlink:href="http://www.holtzheim.fr/"><text:span text:style-name="T5">Holtzheim</text:span></text:a><text:span text:style-name="T3"><text:line-break/><text:line-break/></text:span><text:span text:style-name="T4">Maire : André STOEFFLER</text:span><text:span text:style-name="T3"><text:line-break/>Adresse : Hôtel de ville - Place de la mairie - BP15 - 67810 HOLTZHEIM<text:line-break/>E-mail : mairie-holtzheim@wanadoo.fr <text:line-break/>Tél : 03 88 78 05 84 - Fax : 03 88 78 81 89 <text:line-break/>Nombre d'habitants : 2767</text:span></text:p>
      <text:p text:style-name="P7"/>
      <text:p text:style-name="P7"/>
      <text:p text:style-name="P6"><text:span text:style-name="T1">EUROAIRPORT BÂLE-MULHOUSE</text:span><text:span text:style-name="T3"> </text:span></text:p>
      <text:p text:style-name="P5"><text:span text:style-name="T3"><text:line-break/></text:span><text:a xlink:type="simple" xlink:href="http://www.blotzheim.fr/main/accueil.php"><text:span text:style-name="T5">Boltzeim</text:span></text:a><text:span text:style-name="T3"><text:line-break/><text:line-break/></text:span><text:span text:style-name="T4">Maire : M. MEYER Jean-Paul</text:span><text:span text:style-name="T3"><text:line-break/>Adresse : Hôtel de ville - 28, Avenue De Lattre de Tassigny - 68730 BLOTZHEIM <text:line-break/>Tél : 03-89-68-40-09 - Fax : 03-89-68-49-06 <text:line-break/>E-mail : mairie@blotzheim.fr <text:line-break/>Web : www.blotzheim.fr <text:line-break/>Nombre d'habitants : 3 629 <text:line-break/>Lien « Ville et Aéroport » : M. MEYER</text:span></text:p>
      <text:p text:style-name="P7"/>
      <text:p text:style-name="P5"><text:a xlink:type="simple" xlink:href="http://www.ville-hegenheim.fr/"><text:span text:style-name="T5">Hegenheim</text:span></text:a><text:span text:style-name="T3"><text:line-break/><text:line-break/></text:span><text:span text:style-name="T4">Sénateur-Maire : Mme Patricia SCHILLINGER</text:span><text:span text:style-name="T3"><text:line-break/>Adresse : Hôtel de ville - 1 rue d'Hagenthal - 68220 HEGENHEIM <text:line-break/>Tél : 03-89-69-18-54 - Fax : 03-89-69-21-10 <text:line-break/>E-mail : <text:line-break/>Web : www.hegenheim.fr <text:line-break/>Nombre d'habitants : 2614 <text:line-break/>Lien « Ville et Aéroport »</text:span></text:p>
      <text:p text:style-name="P7"/>
      <text:p text:style-name="P7"/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pan text:style-name="T1"/></text:p>
      <text:p text:style-name="P6"><text:span text:style-name="T1"/></text:p>
      <text:p text:style-name="P6"><text:soft-page-break/><text:span text:style-name="T1">LYON SAINT EXUPÉRY</text:span><text:span text:style-name="T3"> </text:span></text:p>
      <text:p text:style-name="P5"><text:span text:style-name="T3"><text:line-break/><text:line-break/></text:span><text:a xlink:type="simple" xlink:href="http://www.mairiesdefrance.org/fiche-mairie-7106-rhone-jonage-69330.html"><text:span text:style-name="T5">Jonage</text:span></text:a><text:span text:style-name="T3"><text:line-break/><text:line-break/></text:span><text:span text:style-name="T4">Maire : M. BARGE Lucien</text:span><text:span text:style-name="T3"><text:line-break/>Adresse : Hôtel de ville - Place du Général de Gaulle - 69330 JONAGE <text:line-break/>Tél : 04-78-31-21-10 - Fax : 04-72-02-20-62 <text:line-break/>E-mail : MAIRIE-JONAGE@wanadoo.fr <text:line-break/>Nombre d'habitants : 5 398 <text:line-break/>Lien « Ville et Aéroport » : M. BARGE</text:span></text:p>
      <text:p text:style-name="P7"/>
      <text:p text:style-name="P5"><text:a xlink:type="simple" xlink:href="http://www.st-quentin-fallavier.eu/la-mairie_11.htm"><text:span text:style-name="T5">Saint-Quentin-Fallavier</text:span></text:a><text:span text:style-name="T3"><text:line-break/><text:line-break/></text:span><text:span text:style-name="T4">Maire : M. BACCONNIER Michel</text:span><text:span text:style-name="T3"><text:line-break/>Adresse : Hôtel de ville - B.P. 9 - 38295 SAINT QUENTIN-FALLAVIER <text:line-break/>Tél : 04-74-94-88-00 - Fax : 04-74-94-88-09 <text:line-break/>E-mail : mairie@ville-st-quentin-fallavier.fr <text:line-break/>Nombre d'habitants : 5 921 <text:line-break/>Lien « Ville et Aéroport » : M. BACCONNIER</text:span></text:p>
      <text:p text:style-name="P7"/>
      <text:p text:style-name="P5"><text:a xlink:type="simple" xlink:href="http://www.conseil-general.com/mairie/mairie-diemoz-38790.htm"><text:span text:style-name="T5">Diemoz</text:span></text:a><text:span text:style-name="T3"><text:line-break/><text:line-break/></text:span><text:span text:style-name="T4">Maire : M. Christian REY - membre du CA</text:span><text:span text:style-name="T3"><text:line-break/>Adresse : Hôtel de ville - Place Henri Bousson <text:line-break/>38790 DIEMOZ <text:line-break/>Tél : 04 78 96 20 08 <text:line-break/>Fax : 04 78 96 28 84 <text:line-break/>mairie-diemoz@wanadoo.fr <text:line-break/>nombre d'habitants : 2264 </text:span></text:p>
      <text:p text:style-name="P7"/>
      <text:p text:style-name="P5"><text:a xlink:type="simple" xlink:href="http://www.villettedanthon.fr/"><text:span text:style-name="T5">Villette d'Anthon</text:span></text:a><text:span text:style-name="T3"><text:line-break/><text:line-break/></text:span><text:span text:style-name="T4">Maire : M. Daniel BERETTA</text:span><text:span text:style-name="T3"><text:line-break/>Adresse : Hôtel de ville <text:line-break/>14 rue des tilleuls <text:line-break/>38280 VILLETTE D'ANTHON <text:line-break/>Tel : 04 78 31 25 05 <text:line-break/>Fax : 04 72 02 28 44 <text:line-break/>Email : villettedanthon@wanadoo.<text:line-break/>fr nombre d'habitants : 4034</text:span></text:p>
      <text:p text:style-name="P7"/>
      <text:p text:style-name="P7"/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oft-page-break/><text:span text:style-name="T1">BORDEAUX MÉRIGNAC</text:span></text:p>
      <text:p text:style-name="P5"><text:span text:style-name="T3"> <text:line-break/></text:span><text:a xlink:type="simple" xlink:href="http://www.merignac.com/"><text:span text:style-name="T5">Mérignac</text:span></text:a><text:span text:style-name="T3"><text:line-break/><text:line-break/></text:span><text:span text:style-name="T4">Maire : M. SAINTE-MARIE Michel</text:span><text:span text:style-name="T3"><text:line-break/>Adresse : Hôtel de ville 33705 MERIGNAC - 60, Avenue De Lattre de Tassigny <text:line-break/>33700 MERIGNAC <text:line-break/>Tél : 05-56-55-66-33 - Fax : 05-56-55-66-02 <text:line-break/>E-mail : b.garandeau@merignac.com,<text:line-break/>m.izard@merignac.com <text:line-break/>Web : www.ville-merignac33.fr <text:line-break/>Nombre d'habitants : 63 300<text:line-break/>Lien « Ville et Aéroport » : Marie RECALDE, Adjointe au Maire</text:span></text:p>
      <text:p text:style-name="P7"/>
      <text:p text:style-name="P5"><text:a xlink:type="simple" xlink:href="http://www.mairie-stjeandillac.fr/"><text:span text:style-name="T5">Saint-jean-d'Illac</text:span></text:a><text:span text:style-name="T3"><text:line-break/><text:line-break/></text:span><text:span text:style-name="T4">Maire : M. Jacques FERGEAU</text:span><text:span text:style-name="T3"><text:line-break/>Adresse : Hôtel de ville - 120, avenue du Las - B.P. 10 <text:line-break/>33127 SAINT-JEAN-D'ILLAC <text:line-break/>Tél : 05-57-97-83-00 - Fax : 05-56-21-69-91 <text:line-break/>E-mail : mairie-de-st-jean-dillac@wanadoo.fr <text:line-break/>Nombre d'habitants : 5 253 <text:line-break/>Lien « Ville et Aéroport »</text:span></text:p>
      <text:p text:style-name="P7"/>
      <text:p text:style-name="P7"/>
      <text:p text:style-name="P6"><text:a xlink:type="simple" xlink:href="http://www.villaeroport.org/adherents.html"><text:span text:style-name="T2">TOULOUSE-BLAGNAC</text:span></text:a></text:p>
      <text:p text:style-name="P5"><text:span text:style-name="T3"><text:line-break/><text:line-break/></text:span><text:a xlink:type="simple" xlink:href="http://www.mairie-blagnac.fr/"><text:span text:style-name="T5">Blagnac</text:span></text:a><text:span text:style-name="T3"><text:line-break/><text:line-break/></text:span><text:span text:style-name="T4">Maire : M. KELLER Bernard</text:span><text:span text:style-name="T3"><text:line-break/>Adresse : Hôtel de Ville - Place Jean-Louis Puig <text:line-break/>31706 BLAGNAC CEDEX <text:line-break/>Tél : 05-61-71-72-12 - Tél : 05-61-71-72-27 <text:line-break/>Fax : 05-61-71-72-29 <text:line-break/>E-mail : cabinet-maire@mairie-blagnac.fr <text:line-break/>Web : www.mairie-blagnac.fr<text:line-break/>Nombre d'habitants : 20 806 Lien « Ville et Aéroport » :<text:line-break/>M. BOUREAU Pascal, Vice-Président Ville et Aéroport<text:line-break/>Adjoint au Maire délégué à l’Environnement et au cadre de vie</text:span></text:p>
      <text:p text:style-name="P7"/>
      <text:p text:style-name="P5"><text:a xlink:type="simple" xlink:href="http://www.cornebarrieu.com/accueil_mairie_de_cornebarrieu.vdom"><text:span text:style-name="T5">Cornebarrieu</text:span></text:a><text:span text:style-name="T3"><text:line-break/><text:line-break/></text:span><text:span text:style-name="T4">Maire : M. DE FALENTANS Gilles</text:span><text:span text:style-name="T3"><text:line-break/>Adresse : Hôtel de Ville - 9, Avenue de Versailles <text:line-break/>31 700 CORNEBARRIEU <text:line-break/>Tél : 05-62-13-43-00 - Fax : 05-62-13-43-09 <text:line-break/>E-mail : mairie@mairie-CORNEBARRIEU.fr <text:line-break/>Nombre d'habitants : 4 726 <text:line-break/>Lien « Ville et Aéroport » : M. DE FALETANS</text:span></text:p>
      <text:p text:style-name="P6"><text:soft-page-break/><text:span text:style-name="T1">PERPIGNAN RIVESALTES</text:span></text:p>
      <text:p text:style-name="P5"><text:span text:style-name="T3"> <text:line-break/><text:line-break/></text:span><text:a xlink:type="simple" xlink:href="http://www.espira.com/"><text:span text:style-name="T5">Espira de l'Agly</text:span></text:a><text:span text:style-name="T3"><text:line-break/><text:line-break/></text:span><text:span text:style-name="T4">Maire : M. BILE Gérard</text:span><text:span text:style-name="T3"><text:line-break/>Adresse : Hôtel de ville - 27, rue du 4 Septembre <text:line-break/>66600 ESPIRA DE L'AGLY<text:line-break/>E-mail : mairiedespiradelagly@wanadoo.fr <text:line-break/>Web : www.espira.com <text:line-break/>Tél : 04-68-64-17-53 - Fax : 04-68-64-05-34 <text:line-break/>Nombre d'habitants : 2 625 <text:line-break/>Lien « Ville et Aéroport » : M. BILE</text:span></text:p>
      <text:p text:style-name="P7"/>
      <text:p text:style-name="P7"/>
      <text:p text:style-name="P6"><text:span text:style-name="T1">MARSEILLE PROVENCE</text:span><text:span text:style-name="T3"> </text:span></text:p>
      <text:p text:style-name="P5"><text:span text:style-name="T3"><text:line-break/></text:span><text:a xlink:type="simple" xlink:href="http://www.communes.com/provence-alpes-cote-d-azur/bouches-du-rhone/berre-l-etang_13130/"><text:span text:style-name="T5">Berre l'Etang</text:span></text:a><text:span text:style-name="T3"><text:line-break/><text:line-break/></text:span><text:span text:style-name="T4">Maire : M. ANDREONI Serge - membre du CA</text:span><text:span text:style-name="T3"><text:line-break/>Adresse : Hôtel de ville - Place Jean Moulin - B.P. 221 <text:line-break/>13138 BERRE L'ETANG CEDEX <text:line-break/>Tél : 04-42-74-93-00 - Fax : 04-42-74-93-02 <text:line-break/>E-mail : c.montagne@berre-l-etang.fr <text:line-break/>Web : www.mairie-berre13.fr <text:line-break/>Nombre d'habitants : 13 503 <text:line-break/>Lien « Ville et Aéroport » : M. ANDREONI</text:span></text:p>
      <text:p text:style-name="P7"/>
      <text:p text:style-name="P5"><text:a xlink:type="simple" xlink:href="http://www.clinique-vitrolles.com/"><text:span text:style-name="T5">Vitrolles</text:span></text:a><text:span text:style-name="T3"><text:line-break/><text:line-break/></text:span><text:span text:style-name="T4">Maire : M. Loïc GACHON</text:span><text:span text:style-name="T3"><text:line-break/>Adresse : Hôtel de ville - B.P. 30102 <text:line-break/>13743 VITROLLES Cedex<text:line-break/>Tél : 04-42-77-94-03 - Fax : 04-42-77-90-14 <text:line-break/>E-mail : cabinet.du.maire@ville-vitrolles13.fr <text:line-break/>Web : www.vitrolles13.fr<text:line-break/>Nombre d'habitants : 37000 <text:line-break/>Lien « Ville et Aéroport » : M. Loïc GACHON</text:span></text:p>
      <text:p text:style-name="P7"/>
      <text:p text:style-name="P5"><text:a xlink:type="simple" xlink:href="http://www.ville-fretin.fr/"><text:span text:style-name="T5">Fretin</text:span></text:a><text:span text:style-name="T3"><text:line-break/><text:line-break/></text:span><text:span text:style-name="T4">Maire : Mme MULLIER Béatrice</text:span><text:span text:style-name="T3"><text:line-break/>Adresse : Mme le Maire - Hôtel de Ville - 3, rue Alfred Cousin<text:line-break/>59 273 FRETIN <text:line-break/>Tél : 03-20-64-67-40 - Fax : 03-20-64-67-59 <text:line-break/>Nombre d'habitants : 3013 <text:line-break/>Lien « Ville et Aéroport » : Mme MULLIER</text:span></text:p>
      <text:p text:style-name="P7"/>
      <text:p text:style-name="P7"/>
      <text:p text:style-name="P6"><text:soft-page-break/><text:span text:style-name="T1">LILLE LESQUIN</text:span><text:span text:style-name="T3"> </text:span></text:p>
      <text:p text:style-name="P5"><text:span text:style-name="T3"><text:line-break/></text:span><text:a xlink:type="simple" xlink:href="http://www.ville-lesquin.fr/"><text:span text:style-name="T5">Lesquin</text:span></text:a><text:span text:style-name="T3"><text:line-break/><text:line-break/></text:span><text:span text:style-name="T4">Maire : M. WATTEBLED Dany - membre du CA</text:span><text:span text:style-name="T3"><text:line-break/>Adresse : Hôtel de ville - Rue Faidherbe - B.P. 425 <text:line-break/>59814 LESQUIN CEDEX <text:line-break/>Tél : 03-20-16-99-99 - Fax : 03-20-16-99-98 <text:line-break/>Web : www.ifrance.com/lesquin <text:line-break/>Nombre d'habitants : 6 046 <text:line-break/>Lien « Ville et Aéroport » : M. WATTEBLED</text:span></text:p>
      <text:p text:style-name="P7"/>
      <text:p text:style-name="P5"><text:a xlink:type="simple" xlink:href="http://www.ville-seclin.fr/"><text:span text:style-name="T5">Seclin</text:span></text:a><text:span text:style-name="T3"><text:line-break/><text:line-break/></text:span><text:span text:style-name="T4">Maire : M. Bernard DEBREU</text:span><text:span text:style-name="T3"><text:line-break/>Adresse : Hôtel de Ville - 89, rue Roger Bouvry - B.P. 169<text:line-break/>59113 SECLIN CEDEX <text:line-break/>Tél : 03-20-62-91-11 - Fax : 03-20-62-91-48 <text:line-break/>E-mail : communic.seclin@freesurf.fr<text:line-break/>Web : www.ville-seclin.fr<text:line-break/>Nombre d'habitants : 12 089 <text:line-break/>Lien « Ville et Aéroport » : M. Bernard DEBREU</text:span></text:p>
      <text:p text:style-name="P7"/>
      <text:p text:style-name="P7"/>
      <text:p text:style-name="P6"><text:span text:style-name="T1">PARLEMENTAIRES</text:span></text:p>
      <text:p text:style-name="P6"><text:span text:style-name="T3"> </text:span></text:p>
      <text:p text:style-name="P5"><text:span text:style-name="T7">Sénatrice</text:span><text:span text:style-name="T3"> <text:line-break/><text:line-break/></text:span><text:a xlink:type="simple" xlink:href="http://www.senat.fr/senateur/laborde_francoise08031r.html"><text:span text:style-name="T2">Françoise LABORDE, Sénatrice de Haute Garonne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7T18:35:57.81</meta:creation-date>
    <meta:document-statistic meta:table-count="0" meta:image-count="0" meta:object-count="0" meta:page-count="13" meta:paragraph-count="75" meta:word-count="2361" meta:character-count="14333"/>
    <dc:date>2011-11-17T18:56:31.75</dc:date>
    <meta:editing-duration>PT00H03M33S</meta:editing-duration>
    <meta:editing-cycles>1</meta:editing-cycles>
    <meta:generator>OpenOffice.org/3.2$Win32 OpenOffice.org_project/320m18$Build-9502</meta:generator>
  </office:meta>
</office:document-meta>
</file>