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paragraph-properties fo:margin-left="0cm" fo:margin-right="0cm" fo:text-align="center" style:justify-single-word="false" fo:text-indent="0cm" style:auto-text-indent="false">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paragraph-properties fo:margin-left="0cm" fo:margin-right="0cm" fo:text-align="center" style:justify-single-word="false" fo:text-indent="0cm" style:auto-text-indent="false">
        <style:tab-stops/>
      </style:paragraph-properties>
      <style:text-properties fo:font-style="normal" style:text-underline-style="none" fo:font-weight="bold" style:font-style-asian="normal" style:font-weight-asian="bold" style:font-style-complex="normal" style:font-weight-complex="bold"/>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5">SITE INTERNET V&amp;A</text:p>
      <text:p text:style-name="P5"/>
      <text:p text:style-name="P5"/>
      <text:p text:style-name="P5"/>
      <text:p text:style-name="P5">VILLE ET AEROPORT A LA COMMISSION EUROPEENNE</text:p>
      <text:p text:style-name="P5"/>
      <text:p text:style-name="P5"/>
      <text:p text:style-name="P1">L'association Ville et Aéroport s'est rendue en délégation le <text:span text:style-name="T2">mercredi 25 mai 2011</text:span> à la Commission européenne à Bruxelles afin de rencontrer les responsables des Directions générales Transports (MOVE/ Koen De Vos et Silvia Forni) et Environnement (Joachim d'Eugenio) pour faire un état des lieux du dossier "Transport aérien" à l'échelle de la Commission et discuter de propositions. </text:p>
      <text:p text:style-name="P1"/>
      <text:p text:style-name="P1">Ville et Aéroport a également rencontré la secrétaire générale de l'ARC (Airport Regions Conference), Association des régions aéroportuaires européennes, Léa Bodossian, afin de définir avec elle les bases d'un partenariat ARC-Ville et Aéroport et les actions à mener entre nos deux associations. </text:p>
      <text:p text:style-name="P1"/>
      <text:p text:style-name="P2"><text:span text:style-name="T1"/></text:p>
      <text:p text:style-name="P2"><text:span text:style-name="T1">UN DOSSIER PRIORITAIRE : LES VOLS DE NUIT</text:span> </text:p>
      <text:p text:style-name="P1"/>
      <text:p text:style-name="P1">Ville et Aéroport entend continuer de jouer son rôle de force de propositions sur le dossier Vols de nuit auprès de ses interlocuteurs européens. Lors de ses précédents déplacements à la Commission européenne, Ville et Aéroport avait transmis sa contribution sur les vols de nuit et la nécessité de définir une réglementation sur la période 22h-6h ou 23h-7h (selon les pays). </text:p>
      <text:p text:style-name="P1"/>
      <text:p text:style-name="P1">Cette contribution s'inscrit dans le cadre de la révision de la directive 2002/30/CE relative à « l'établissement de règles et procédures concernant l'introduction de restrictions d'exploitation liées au bruit dans les aéroports de la communauté » et l'élaboration du livre blanc sur l'avenir des transports. </text:p>
      <text:p text:style-name="P1"/>
      <text:p text:style-name="P1">Il faut que la Commission européenne prenne des mesures fortes pour réduire les vols de nuit et interdire les avions du chapitre 3 de l'annexe 16 de l'OACI. Actuellement, celle-ci ne prend pas assez en compte la problématique des effets des nuisances aéroportuaires sur la santé. </text:p>
      <text:p text:style-name="P1"/>
      <text:p text:style-name="P6">A ce jour, l'Union européenne a pour priorité la réduction des émissions de CO2 et l'utilisation optimale de l'espace aérien afin de faire face à l'accroissement prévu du trafic. Comme l'indique l'ACNUSA dans son dernier rapport d'activités « <text:span text:style-name="T3">la question du bruit n'est pas, au niveau européen, un sujet de préoccupation majeure ». </text:span></text:p>
      <text:p text:style-name="P4"/>
      <text:p text:style-name="P6">Le rapport d'évaluation de la directive 2002/49 doit paraître le 1er juin. Il est essentiel que ce travail soit articulé avec celui concernant la directive 2002/30. Parallèlement, le paquet aéroportuaire doit être communiqué à l'automne. Il fait l'objet de quatre propositions législatives sur le bruit, les créneaux horaires, l'assistance en escale et la capacité. </text:p>
      <text:p text:style-name="P6"/>
      <text:p text:style-name="P6">Enfin, Ville et Aéroport entend poursuivre son partenariat avec l'ARC à la fois sur l'aspect environnemental (nuisances sonores et atmosphériques) et économique (répartition des retombées économiques et fiscales sur les territoires aéroportuaires). La question de la gouvernance des territoires aéroportuaires est également un sujet qu'il faut traiter tout comme celui de l'impact sanitaire du transport aérien. <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1-05-30T16:02:07.55</meta:creation-date>
    <dc:date>2011-05-30T16:14:04.83</dc:date>
    <dc:creator>Julien Delannay</dc:creator>
    <meta:editing-duration>PT00H11M57S</meta:editing-duration>
    <meta:editing-cycles>2</meta:editing-cycles>
    <meta:generator>OpenOffice.org/3.2$Win32 OpenOffice.org_project/320m18$Build-9502</meta:generator>
    <meta:document-statistic meta:table-count="0" meta:image-count="0" meta:object-count="0" meta:page-count="1" meta:paragraph-count="11" meta:word-count="433" meta:character-count="2859"/>
  </office:meta>
</office:document-meta>
</file>