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ff950e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99ff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bold" style:font-size-asian="14pt" style:font-size-complex="14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bold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800000" style:font-name="Times New Roman" fo:font-size="32pt" fo:letter-spacing="normal" fo:font-style="normal" fo:font-weight="normal" style:font-size-asian="32pt" style:font-weight-asian="normal" style:font-size-complex="3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22222" style:font-name="arial" fo:font-size="9.75pt" fo:letter-spacing="normal" fo:font-style="normal" fo:font-weight="normal"/>
    </style:style>
    <style:style style:name="T2" style:family="text">
      <style:text-properties fo:font-variant="normal" fo:text-transform="none" fo:color="#222222" fo:font-size="9.75pt" fo:letter-spacing="normal" fo:font-style="normal" fo:font-weight="normal"/>
    </style:style>
    <style:style style:name="T3" style:family="text">
      <style:text-properties fo:font-variant="normal" fo:text-transform="none" fo:color="#222222" style:font-name="Times New Roman" fo:font-size="9.75pt" fo:letter-spacing="normal" fo:font-style="normal" fo:font-weight="normal"/>
    </style:style>
    <style:style style:name="T4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5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1155cc" style:font-name="arial" fo:font-size="9.75pt" fo:letter-spacing="normal" fo:font-style="normal" fo:font-weight="normal"/>
    </style:style>
    <style:style style:name="T7" style:family="text">
      <style:text-properties fo:font-variant="normal" fo:text-transform="none" fo:color="#1155cc" fo:font-size="9.75pt" fo:letter-spacing="normal" fo:font-style="normal" fo:font-weight="normal"/>
    </style:style>
    <style:style style:name="T8" style:family="text">
      <style:text-properties fo:font-variant="normal" fo:text-transform="none" fo:color="#1155cc" style:font-name="Times New Roman" fo:font-size="9.75pt" fo:letter-spacing="normal" fo:font-style="normal" fo:font-weight="normal"/>
    </style:style>
    <style:style style:name="T9" style:family="text">
      <style:text-properties fo:font-variant="normal" fo:text-transform="none" fo:color="#1155cc" style:font-name="Times New Roman" fo:letter-spacing="normal" fo:font-style="normal" fo:font-weight="normal"/>
    </style:style>
    <style:style style:name="T10" style:family="text">
      <style:text-properties fo:font-variant="normal" fo:text-transform="none" fo:color="#1155cc" style:font-name="Times New Roman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uisances aériennes</text:p>
      <text:p text:style-name="P4"/>
      <text:p text:style-name="P4"/>
      <text:p text:style-name="P4"/>
      <text:p text:style-name="P6">Impact du bruit des avions sur les valeurs immobilières </text:p>
      <text:p text:style-name="P6">et </text:p>
      <text:p text:style-name="P6">la mobilité résidentielle des ménages</text:p>
      <text:p text:style-name="P6"/>
      <text:p text:style-name="P6"/>
      <text:p text:style-name="P6"/>
      <text:p text:style-name="P6"/>
      <text:p text:style-name="P7"/>
      <text:p text:style-name="P5"/>
      <text:p text:style-name="P5"/>
      <text:p text:style-name="P5">Afin d'objectiver l'impact du trafic aérien sur les valeurs immobilières et les parcours résidentiels, une thèse a été initiée en 2010 à l'Université de Cergy-Pontoise suite à la commande des élus de Ville et Aéroport. La finalité opérationnelle de celle-ci est de créer sur chaque territoire aéroportuaire concerné un observatoire des valeurs immobilières et des parcours résidentiels.</text:p>
      <text:p text:style-name="P5"/>
      <text:p text:style-name="P5">Dans le cadre de cette étude, des enquêtes auprès des maires des communes concernées par le Plan d'Exposition au Bruit (PEB) des aéroports de Paris-CDG, Paris-Orly, Lyon Saint-Exupéry et Toulouse-Blagnac ont été lancées et un questionnaire à été réalisé. Vous pouvez le télécharger sur le lien suivant : </text:p>
      <text:p text:style-name="P5"/>
      <text:p text:style-name="P9"><text:span text:style-name="T5">Merci de nous renvoyer ce questionnaire complété par email sur </text:span><text:a xlink:type="simple" xlink:href="mailto:contact@villaeroport.org" office:target-frame-name="_blank" xlink:show="new"><text:span text:style-name="T10">contact@villaeroport.org</text:span></text:a><text:span text:style-name="T5"> ou par courrier (Association Ville et Aéroport, Hôtel de Ville, 66 rue de Paris, 95500 GONESSE).</text:span></text:p>
      <text:p text:style-name="P5"/>
      <text:p text:style-name="P5">Ville et Aéroport diffusera prochainement les résultats de cette enquête auprès des élus. </text:p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>Ville &amp; Aéroport</text:p>
      <text:p text:style-name="P3">21 03 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2-03-22T14:49:53.44</meta:creation-date>
    <dc:date>2012-03-22T15:18:33.39</dc:date>
    <dc:creator>richard  goussies</dc:creator>
    <meta:editing-duration>PT28M4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0" meta:word-count="168" meta:character-count="1105"/>
  </office:meta>
</office:document-meta>
</file>