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4586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4586"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66cc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eb613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lle &amp; Aéroport</text:p>
      <text:p text:style-name="P8"><text:s/>à </text:p>
      <text:p text:style-name="P8">la Commission Européenne</text:p>
      <text:p text:style-name="P6"/>
      <text:p text:style-name="P6"/>
      <text:p text:style-name="P1">L'association Ville et Aéroport s'est rendue en délégation le<text:span text:style-name="T4"> </text:span><text:span text:style-name="T5">mercredi 25 mai 2011</text:span> à la Commission européenne à Bruxelles afin de rencontrer les responsables des Directions générales Transports (<text:span text:style-name="T3">MOVE/ Koen De Vos et Silvia Forni)</text:span> et Environnement <text:span text:style-name="T3">(Joachim d'Eugenio)</text:span> pour faire un état des lieux du dossier "Transport aérien" à l'échelle de la Commission et discuter de propositions. </text:p>
      <text:p text:style-name="P1"/>
      <text:p text:style-name="P1">Ville et Aéroport a également rencontré la secrétaire générale de l'ARC (<text:span text:style-name="T3">Airport Regions Conference</text:span>), Association des régions aéroportuaires européennes, Léa Bodossian, afin de définir avec elle les bases d'un partenariat ARC-Ville et Aéroport et les actions à mener entre nos deux associations. </text:p>
      <text:p text:style-name="P4"/>
      <text:p text:style-name="P3"><text:span text:style-name="T7">Un dossier prioritaire </text:span><text:span text:style-name="T6">:</text:span> <text:s/>Les vols de nuit </text:p>
      <text:p text:style-name="P1"/>
      <text:p text:style-name="P1">Ville et Aéroport entend continuer de jouer son rôle de force de propositions sur le dossier Vols de nuit auprès de ses interlocuteurs européens. Lors de ses précédents déplacements à la Commission européenne, Ville et Aéroport avait transmis sa contribution sur les vols de nuit et la nécessité de définir une réglementation sur la période 22h-6h ou 23h-7h (<text:span text:style-name="T3">selon les pays</text:span>). </text:p>
      <text:p text:style-name="P1"/>
      <text:p text:style-name="P1">Cette contribution s'inscrit dans le cadre de la révision de la directive 2002 / 30 / CE relative à « <text:span text:style-name="T3">l'établissement de règles et procédures concernant l'introduction de restrictions d'exploitation liées au bruit dans les aéroports de la communauté </text:span>» et l'élaboration du livre blanc sur l'avenir des transports. </text:p>
      <text:p text:style-name="P1"/>
      <text:p text:style-name="P1">Il faut que la Commission européenne prenne des mesures fortes pour réduire les vols de nuit et interdire les avions du chapitre 3 de l'annexe 16 de l'OACI. Actuellement, celle-ci ne prend pas assez en compte la problématique des effets des nuisances aéroportuaires sur la santé. </text:p>
      <text:p text:style-name="P1"/>
      <text:p text:style-name="P7">A ce jour, l'Union européenne a pour priorité la réduction des émissions de CO2 et l'utilisation optimale de l'espace aérien afin de faire face à l'accroissement prévu du trafic. Comme l'indique l'ACNUSA dans son dernier rapport d'activités « <text:span text:style-name="T3">la question du bruit n'est pas, au niveau européen, un sujet de préoccupation majeure ». </text:span></text:p>
      <text:p text:style-name="P5"/>
      <text:p text:style-name="P7">Le rapport d'évaluation de la directive 2002 / 49 doit paraître le 1er juin. Il est essentiel que ce travail soit articulé avec celui concernant la directive 2002 / 30. Parallèlement, le paquet aéroportuaire doit être communiqué à l'automne. Il fait l'objet de quatre propositions législatives sur le bruit, les créneaux horaires, l'assistance en escale et la capacité. </text:p>
      <text:p text:style-name="P7"/>
      <text:p text:style-name="P7">Enfin, Ville et Aéroport entend poursuivre son partenariat avec l'ARC à la fois sur l'aspect environnemental (<text:span text:style-name="T3">nuisances sonores et atmosphériques)</text:span> et économique (<text:span text:style-name="T3">répartition des retombées économiques et fiscales sur les territoires aéroportuaires)</text:span>. La question de la gouvernance des territoires aéroportuaires est également un sujet qu'il faut traiter tout comme celui de l'impact sanitaire du transport aérien.</text:p>
      <text:p text:style-name="P7"/>
      <text:p text:style-name="P7"/>
      <text:p text:style-name="P2">Ville &amp; Aéroport</text:p>
      <text:p text:style-name="P9">30 05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1-05-30T16:02:07.55</meta:creation-date>
    <dc:date>2011-05-31T15:43:12.93</dc:date>
    <meta:editing-duration>PT01H49M5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444" meta:character-count="2874"/>
  </office:meta>
</office:document-meta>
</file>