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end" style:justify-single-word="false"/>
      <style:text-properties fo:color="#000000" style:font-name="Times New Roman" fo:font-size="11pt" style:text-underline-style="none" fo:font-weight="bold" style:font-size-asian="11pt" style:language-asian="fr" style:country-asian="FR" style:font-weight-asian="bold" style:font-size-complex="11pt"/>
    </style:style>
    <style:style style:name="P3" style:family="paragraph" style:parent-style-name="No_20_Spacing">
      <style:paragraph-properties fo:text-align="end" style:justify-single-word="false"/>
      <style:text-properties fo:color="#000000" style:font-name="Times New Roman" fo:font-size="11pt" style:text-underline-style="none" fo:font-weight="normal" style:font-size-asian="11pt" style:language-asian="fr" style:country-asian="FR" style:font-weight-asian="normal" style:font-size-complex="11pt" style:font-weight-complex="normal"/>
    </style:style>
    <style:style style:name="P4" style:family="paragraph" style:parent-style-name="No_20_Spacing">
      <style:paragraph-properties fo:text-align="end" style:justify-single-word="false"/>
      <style:text-properties fo:color="#000000" style:font-name="Times New Roman" fo:font-size="11pt" fo:font-weight="normal" style:font-size-asian="11pt" style:language-asian="fr" style:country-asian="FR" style:font-weight-asian="normal" style:font-size-complex="11pt" style:font-weight-complex="normal"/>
    </style:style>
    <style:style style:name="P5" style:family="paragraph" style:parent-style-name="No_20_Spacing">
      <style:paragraph-properties fo:text-align="end" style:justify-single-word="false"/>
      <style:text-properties fo:color="#000000" style:font-name="Times New Roman" fo:font-size="11pt" fo:font-weight="normal" style:font-size-asian="11pt" style:font-weight-asian="normal" style:font-size-complex="11pt" style:font-weight-complex="normal"/>
    </style:style>
    <style:style style:name="P6" style:family="paragraph" style:parent-style-name="No_20_Spacing">
      <style:paragraph-properties fo:text-align="justify" style:justify-single-word="false"/>
      <style:text-properties fo:color="#000000" style:font-name="Times New Roman" fo:font-size="11pt" style:font-size-asian="11pt" style:language-asian="fr" style:country-asian="FR" style:font-size-complex="11pt"/>
    </style:style>
    <style:style style:name="P7" style:family="paragraph" style:parent-style-name="No_20_Spacing">
      <style:paragraph-properties fo:text-align="end" style:justify-single-word="false"/>
      <style:text-properties fo:color="#000000" style:font-name="Times New Roman" fo:font-size="11pt" style:font-size-asian="11pt" style:font-size-complex="11pt"/>
    </style:style>
    <style:style style:name="P8" style:family="paragraph" style:parent-style-name="No_20_Spacing">
      <style:paragraph-properties fo:text-align="justify" style:justify-single-word="false"/>
      <style:text-properties fo:color="#000000" style:font-name="Times New Roman" fo:font-size="11pt" style:font-name-asian="Times New Roman1" style:font-size-asian="11pt" style:language-asian="fr" style:country-asian="FR" style:font-name-complex="Times New Roman1" style:font-size-complex="11pt"/>
    </style:style>
    <style:style style:name="P9" style:family="paragraph" style:parent-style-name="No_20_Spacing">
      <style:paragraph-properties fo:text-align="justify" style:justify-single-word="false"/>
      <style:text-properties fo:color="#000000" style:font-name="Times New Roman" fo:font-size="11pt" fo:font-weight="bold" style:font-size-asian="11pt" style:language-asian="fr" style:country-asian="FR" style:font-weight-asian="bold" style:font-size-complex="11pt"/>
    </style:style>
    <style:style style:name="P10" style:family="paragraph" style:parent-style-name="No_20_Spacing">
      <style:paragraph-properties fo:text-align="end" style:justify-single-word="false"/>
      <style:text-properties fo:color="#000000" style:font-name="Times New Roman" fo:font-size="12pt" style:font-size-asian="12pt" style:font-size-complex="12pt"/>
    </style:style>
    <style:style style:name="P11" style:family="paragraph" style:parent-style-name="No_20_Spacing">
      <style:paragraph-properties fo:text-align="end" style:justify-single-word="false"/>
      <style:text-properties fo:color="#000000"/>
    </style:style>
    <style:style style:name="P12" style:family="paragraph" style:parent-style-name="No_20_Spacing">
      <style:paragraph-properties fo:text-align="end" style:justify-single-word="false"/>
      <style:text-properties fo:color="#000000" fo:font-size="12pt" fo:font-weight="bold" style:font-size-asian="12pt" style:font-weight-asian="bold" style:font-size-complex="12pt" style:font-weight-complex="bold"/>
    </style:style>
    <style:style style:name="P13" style:family="paragraph" style:parent-style-name="No_20_Spacing">
      <style:paragraph-properties fo:text-align="justify" style:justify-single-word="false"/>
      <style:text-properties fo:color="#000000" fo:font-size="10pt" style:font-size-asian="10pt" style:font-size-complex="10pt"/>
    </style:style>
    <style:style style:name="P14" style:family="paragraph" style:parent-style-name="No_20_Spacing">
      <style:paragraph-properties fo:text-align="start" style:justify-single-word="false"/>
      <style:text-properties fo:color="#000000" fo:font-size="10pt" fo:font-style="normal" style:font-size-asian="10pt" style:font-style-asian="normal" style:font-size-complex="10pt" style:font-style-complex="normal"/>
    </style:style>
    <style:style style:name="P15" style:family="paragraph" style:parent-style-name="No_20_Spacing">
      <style:paragraph-properties fo:text-align="start" style:justify-single-word="false"/>
      <style:text-properties fo:color="#000000" fo:font-size="10pt" fo:font-style="normal" style:font-size-asian="10pt" style:language-asian="fr" style:country-asian="FR" style:font-style-asian="normal" style:font-size-complex="10pt" style:font-style-complex="normal"/>
    </style:style>
    <style:style style:name="P16" style:family="paragraph" style:parent-style-name="No_20_Spacing">
      <style:paragraph-properties fo:text-align="justify" style:justify-single-word="false"/>
      <style:text-properties fo:color="#000000" fo:font-size="11pt" style:font-size-asian="11pt" style:language-asian="fr" style:country-asian="FR" style:font-size-complex="11pt"/>
    </style:style>
    <style:style style:name="P17" style:family="paragraph" style:parent-style-name="No_20_Spacing">
      <style:paragraph-properties fo:text-align="justify" style:justify-single-word="false"/>
      <style:text-properties fo:color="#000000" fo:font-size="11pt" style:font-size-asian="11pt" style:font-size-complex="11pt"/>
    </style:style>
    <style:style style:name="P18" style:family="paragraph" style:parent-style-name="No_20_Spacing">
      <style:paragraph-properties fo:text-align="justify" style:justify-single-word="false"/>
      <style:text-properties fo:color="#000000" fo:font-size="11pt" fo:font-weight="bold" style:font-size-asian="11pt" style:language-asian="fr" style:country-asian="FR" style:font-weight-asian="bold" style:font-size-complex="11pt"/>
    </style:style>
    <style:style style:name="P19" style:family="paragraph" style:parent-style-name="No_20_Spacing">
      <style:paragraph-properties fo:text-align="justify" style:justify-single-word="false"/>
      <style:text-properties fo:color="#000000" style:font-name="Calibri" fo:font-size="11pt" fo:background-color="#ffff00" style:font-size-asian="11pt" style:language-asian="fr" style:country-asian="FR" style:font-size-complex="11pt"/>
    </style:style>
    <style:style style:name="P20" style:family="paragraph" style:parent-style-name="No_20_Spacing">
      <style:paragraph-properties fo:text-align="justify" style:justify-single-word="false"/>
      <style:text-properties fo:color="#000000"/>
    </style:style>
    <style:style style:name="P21" style:family="paragraph" style:parent-style-name="No_20_Spacing">
      <style:paragraph-properties fo:text-align="end" style:justify-single-word="false"/>
    </style:style>
    <style:style style:name="P22" style:family="paragraph" style:parent-style-name="No_20_Spacing">
      <style:paragraph-properties fo:text-align="end" style:justify-single-word="false"/>
      <style:text-properties fo:font-weight="bold" style:font-weight-asian="bold" style:font-weight-complex="bold"/>
    </style:style>
    <style:style style:name="P23" style:family="paragraph" style:parent-style-name="No_20_Spacing">
      <style:paragraph-properties fo:text-align="end" style:justify-single-word="false"/>
      <style:text-properties fo:font-size="12pt" fo:font-weight="bold" style:font-size-asian="12pt" style:font-weight-asian="bold" style:font-size-complex="12pt" style:font-weight-complex="bold"/>
    </style:style>
    <style:style style:name="P24" style:family="paragraph" style:parent-style-name="No_20_Spacing">
      <style:paragraph-properties fo:text-align="end" style:justify-single-word="false"/>
      <style:text-properties fo:font-size="11pt" fo:font-weight="bold" style:font-size-asian="11pt" style:font-weight-asian="bold" style:font-size-complex="11pt" style:font-weight-complex="bold"/>
    </style:style>
    <style:style style:name="P25" style:family="paragraph" style:parent-style-name="No_20_Spacing">
      <style:paragraph-properties fo:margin-left="0cm" fo:margin-right="0cm" fo:text-indent="9.971cm" style:auto-text-indent="fals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26" style:family="paragraph" style:parent-style-name="No_20_Spacing">
      <style:paragraph-properties fo:margin-left="0cm" fo:margin-right="0cm" fo:text-indent="9.971cm" style:auto-text-indent="false"/>
      <style:text-properties fo:color="#000000" fo:font-size="11pt" fo:font-weight="bold" style:font-size-asian="11pt" style:font-weight-asian="bold" style:font-size-complex="11pt" style:font-weight-complex="bold"/>
    </style:style>
    <style:style style:name="P27" style:family="paragraph" style:parent-style-name="No_20_Spacing">
      <style:paragraph-properties fo:margin-left="0cm" fo:margin-right="0cm" fo:text-indent="9.971cm" style:auto-text-indent="false"/>
      <style:text-properties fo:color="#000000" fo:font-size="6pt" fo:font-weight="bold" style:font-size-asian="6pt" style:font-weight-asian="bold" style:font-size-complex="6pt" style:font-weight-complex="bold"/>
    </style:style>
    <style:style style:name="P28" style:family="paragraph" style:parent-style-name="No_20_Spacing">
      <style:paragraph-properties fo:margin-left="0cm" fo:margin-right="0cm" fo:text-indent="9.971cm" style:auto-text-indent="false"/>
      <style:text-properties fo:color="#000000" fo:font-size="10.5pt" fo:font-weight="bold" style:font-size-asian="10.5pt" style:font-weight-asian="bold" style:font-size-complex="10.5pt" style:font-weight-complex="bold"/>
    </style:style>
    <style:style style:name="P29" style:family="paragraph" style:parent-style-name="Standard">
      <style:paragraph-properties fo:line-height="100%"/>
      <style:text-properties fo:color="#000000" style:font-name="Calibri" fo:font-size="12pt" style:font-name-asian="Times New Roman1" style:font-size-asian="12pt" style:language-asian="fr" style:country-asian="FR" style:font-name-complex="Times New Roman1" style:font-size-complex="12pt"/>
    </style:style>
    <style:style style:name="P30" style:family="paragraph" style:parent-style-name="Standard">
      <style:paragraph-properties fo:line-height="100%"/>
      <style:text-properties fo:color="#000000" style:font-name="Calibri" fo:font-size="6pt" style:font-name-asian="Times New Roman1" style:font-size-asian="6pt" style:language-asian="fr" style:country-asian="FR" style:font-name-complex="Times New Roman1" style:font-size-complex="6pt"/>
    </style:style>
    <style:style style:name="P31" style:family="paragraph" style:parent-style-name="Standard">
      <style:paragraph-properties fo:line-height="100%"/>
      <style:text-properties fo:color="#000000" style:font-name="Calibri" fo:font-size="11pt" style:font-name-asian="Times New Roman1" style:font-size-asian="11pt" style:language-asian="fr" style:country-asian="FR" style:font-name-complex="Times New Roman1" style:font-size-complex="11pt"/>
    </style:style>
    <style:style style:name="P32" style:family="paragraph" style:parent-style-name="Standard">
      <style:paragraph-properties fo:line-height="100%"/>
      <style:text-properties fo:color="#000000" style:font-name="Calibri" fo:font-size="11pt" fo:font-weight="bold" style:font-name-asian="Times New Roman1" style:font-size-asian="11pt" style:language-asian="fr" style:country-asian="FR" style:font-weight-asian="bold" style:font-name-complex="Times New Roman1" style:font-size-complex="11pt"/>
    </style:style>
    <style:style style:name="P33" style:family="paragraph" style:parent-style-name="Standard">
      <style:paragraph-properties fo:line-height="100%"/>
      <style:text-properties fo:color="#000000" style:font-name="Times New Roman" fo:font-size="6pt" style:font-name-asian="Times New Roman1" style:font-size-asian="6pt" style:language-asian="fr" style:country-asian="FR" style:font-name-complex="Times New Roman1" style:font-size-complex="6pt"/>
    </style:style>
    <style:style style:name="P34" style:family="paragraph" style:parent-style-name="No_20_Spacing">
      <style:paragraph-properties fo:text-align="end"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35" style:family="paragraph" style:parent-style-name="Text_20_body">
      <style:paragraph-properties fo:text-align="end" style:justify-single-word="false"/>
    </style:style>
    <style:style style:name="P36" style:family="paragraph" style:parent-style-name="No_20_Spacing" style:master-page-name="Standard">
      <style:paragraph-properties fo:line-height="100%" fo:text-align="end" style:justify-single-word="false" style:page-number="auto"/>
      <style:text-properties fo:color="#000000" fo:font-size="11pt" style:font-size-asian="11pt" style:language-asian="fr" style:country-asian="FR" style:font-size-complex="11pt"/>
    </style:style>
    <style:style style:name="P37" style:family="paragraph" style:parent-style-name="No_20_Spacing" style:master-page-name="Standard">
      <style:paragraph-properties fo:line-height="100%" fo:text-align="end" style:justify-single-word="false" style:page-number="auto"/>
      <style:text-properties fo:color="#000000" style:font-name="Times New Roman" fo:font-size="11pt" style:font-name-asian="Times New Roman1" style:font-size-asian="11pt" style:language-asian="fr" style:country-asian="FR" style:font-name-complex="Times New Roman1" style:font-size-complex="11pt"/>
    </style:style>
    <style:style style:name="P38" style:family="paragraph" style:parent-style-name="No_20_Spacing" style:master-page-name="Standard">
      <style:paragraph-properties fo:line-height="100%" fo:text-align="end" style:justify-single-word="false" style:page-number="auto" fo:break-before="page"/>
      <style:text-properties fo:color="#000000" style:font-name="Times New Roman" fo:font-size="11pt" style:font-name-asian="Times New Roman1" style:font-size-asian="11pt" style:language-asian="fr" style:country-asian="FR" style:font-name-complex="Times New Roman1" style:font-size-complex="11pt"/>
    </style:style>
    <style:style style:name="P39" style:family="paragraph" style:parent-style-name="No_20_Spacing" style:master-page-name="Standard">
      <style:paragraph-properties fo:margin-left="0cm" fo:margin-right="0cm" fo:line-height="100%" fo:text-align="end" style:justify-single-word="false" fo:text-indent="0cm" style:auto-text-indent="false" style:page-number="auto"/>
      <style:text-properties fo:color="#000000" style:font-name="Times New Roman" fo:font-size="11pt" fo:font-weight="normal" style:font-name-asian="Times New Roman1" style:font-size-asian="11pt" style:language-asian="fr" style:country-asian="FR" style:font-weight-asian="normal" style:font-name-complex="Times New Roman1" style:font-size-complex="11pt" style:font-weight-complex="normal"/>
    </style:style>
    <style:style style:name="P40" style:family="paragraph" style:parent-style-name="No_20_Spacing" style:master-page-name="Standard">
      <style:paragraph-properties fo:margin-left="0cm" fo:margin-right="0cm" fo:line-height="100%" fo:text-align="end" style:justify-single-word="false" fo:text-indent="9.971cm" style:auto-text-indent="false" style:page-number="auto"/>
      <style:text-properties fo:color="#000000" style:font-name="Times New Roman" fo:font-size="11pt" fo:font-weight="normal" style:font-name-asian="Times New Roman1" style:font-size-asian="11pt" style:language-asian="fr" style:country-asian="FR" style:font-weight-asian="normal" style:font-name-complex="Times New Roman1" style:font-size-complex="11pt" style:font-weight-complex="normal"/>
    </style:style>
    <style:style style:name="P41" style:family="paragraph" style:parent-style-name="No_20_Spacing">
      <style:paragraph-properties fo:margin-left="0cm" fo:margin-right="0cm" fo:text-indent="9.971cm" style:auto-text-indent="fals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42" style:family="paragraph" style:parent-style-name="No_20_Spacing">
      <style:paragraph-properties fo:margin-left="0cm" fo:margin-right="0cm" fo:text-indent="9.971cm" style:auto-text-indent="false"/>
      <style:text-properties fo:color="#000000" fo:font-size="11pt" fo:font-weight="bold" style:font-size-asian="11pt" style:font-weight-asian="bold" style:font-size-complex="11pt" style:font-weight-complex="bold"/>
    </style:style>
    <style:style style:name="P43" style:family="paragraph" style:parent-style-name="No_20_Spacing">
      <style:paragraph-properties fo:margin-left="0cm" fo:margin-right="0cm" fo:text-indent="9.971cm" style:auto-text-indent="false"/>
      <style:text-properties fo:color="#000000" fo:font-size="6pt" fo:font-weight="bold" style:font-size-asian="6pt" style:font-weight-asian="bold" style:font-size-complex="6pt" style:font-weight-complex="bold"/>
    </style:style>
    <style:style style:name="P44" style:family="paragraph" style:parent-style-name="No_20_Spacing">
      <style:paragraph-properties fo:text-align="end" style:justify-single-word="false"/>
      <style:text-properties fo:color="#000000" style:font-name="Times New Roman" fo:font-size="11pt" style:text-underline-style="none" fo:font-weight="normal" style:font-size-asian="11pt" style:language-asian="fr" style:country-asian="FR" style:font-weight-asian="normal" style:font-size-complex="11pt" style:font-weight-complex="normal"/>
    </style:style>
    <style:style style:name="P45" style:family="paragraph" style:parent-style-name="No_20_Spacing">
      <style:paragraph-properties fo:text-align="end" style:justify-single-word="false"/>
      <style:text-properties fo:color="#000000" style:font-name="Times New Roman" fo:font-size="11pt" fo:font-weight="normal" style:font-size-asian="11pt" style:language-asian="fr" style:country-asian="FR" style:font-weight-asian="normal" style:font-size-complex="11pt" style:font-weight-complex="normal"/>
    </style:style>
    <style:style style:name="P46" style:family="paragraph" style:parent-style-name="No_20_Spacing">
      <style:paragraph-properties fo:text-align="justify" style:justify-single-word="false"/>
      <style:text-properties fo:color="#000000" style:font-name="Times New Roman" fo:font-size="11pt" style:font-size-asian="11pt" style:language-asian="fr" style:country-asian="FR" style:font-size-complex="11pt"/>
    </style:style>
    <style:style style:name="P47" style:family="paragraph" style:parent-style-name="No_20_Spacing">
      <style:paragraph-properties fo:text-align="justify" style:justify-single-word="false"/>
      <style:text-properties fo:color="#000000" style:font-name="Times New Roman" fo:font-size="11pt" style:font-name-asian="Times New Roman1" style:font-size-asian="11pt" style:language-asian="fr" style:country-asian="FR" style:font-name-complex="Times New Roman1" style:font-size-complex="11pt"/>
    </style:style>
    <style:style style:name="P48" style:family="paragraph" style:parent-style-name="No_20_Spacing">
      <style:paragraph-properties fo:text-align="justify" style:justify-single-word="false"/>
      <style:text-properties fo:color="#000000" fo:font-size="10pt" style:font-size-asian="10pt" style:font-size-complex="10pt"/>
    </style:style>
    <style:style style:name="P49" style:family="paragraph" style:parent-style-name="No_20_Spacing">
      <style:paragraph-properties fo:text-align="start" style:justify-single-word="false"/>
      <style:text-properties fo:color="#000000" fo:font-size="10pt" style:font-size-asian="10pt" style:language-asian="fr" style:country-asian="FR" style:font-size-complex="10pt"/>
    </style:style>
    <style:style style:name="P50" style:family="paragraph" style:parent-style-name="No_20_Spacing">
      <style:paragraph-properties fo:text-align="start" style:justify-single-word="false"/>
      <style:text-properties fo:color="#000000" fo:font-size="10pt" fo:font-style="normal" style:font-size-asian="10pt" style:font-style-asian="normal" style:font-size-complex="10pt" style:font-style-complex="normal"/>
    </style:style>
    <style:style style:name="P51" style:family="paragraph" style:parent-style-name="No_20_Spacing">
      <style:paragraph-properties fo:text-align="start" style:justify-single-word="false"/>
      <style:text-properties fo:color="#000000" fo:font-size="10pt" fo:font-style="normal" style:font-size-asian="10pt" style:language-asian="fr" style:country-asian="FR" style:font-style-asian="normal" style:font-size-complex="10pt" style:font-style-complex="normal"/>
    </style:style>
    <style:style style:name="P52" style:family="paragraph" style:parent-style-name="No_20_Spacing">
      <style:paragraph-properties fo:text-align="justify" style:justify-single-word="false"/>
      <style:text-properties fo:color="#000000" fo:font-size="11pt" style:font-size-asian="11pt" style:language-asian="fr" style:country-asian="FR" style:font-size-complex="11pt"/>
    </style:style>
    <style:style style:name="P53" style:family="paragraph" style:parent-style-name="No_20_Spacing">
      <style:paragraph-properties fo:text-align="justify" style:justify-single-word="false"/>
      <style:text-properties fo:color="#000000" fo:font-size="11pt" style:font-size-asian="11pt" style:font-size-complex="11pt"/>
    </style:style>
    <style:style style:name="P54" style:family="paragraph" style:parent-style-name="No_20_Spacing">
      <style:paragraph-properties fo:text-align="justify" style:justify-single-word="false"/>
      <style:text-properties fo:color="#000000" fo:font-size="11pt" fo:font-weight="bold" style:font-size-asian="11pt" style:language-asian="fr" style:country-asian="FR" style:font-weight-asian="bold" style:font-size-complex="11pt"/>
    </style:style>
    <style:style style:name="P55" style:family="paragraph" style:parent-style-name="No_20_Spacing">
      <style:paragraph-properties fo:text-align="justify" style:justify-single-word="false"/>
      <style:text-properties fo:color="#000000" style:font-name="Calibri" fo:font-size="11pt" fo:background-color="#ffff00" style:font-size-asian="11pt" style:language-asian="fr" style:country-asian="FR" style:font-size-complex="11pt"/>
    </style:style>
    <style:style style:name="P56" style:family="paragraph" style:parent-style-name="No_20_Spacing">
      <style:paragraph-properties fo:text-align="justify" style:justify-single-word="false"/>
      <style:text-properties fo:color="#000000"/>
    </style:style>
    <style:style style:name="P57" style:family="paragraph" style:parent-style-name="No_20_Spacing">
      <style:paragraph-properties fo:text-align="end" style:justify-single-word="false"/>
      <style:text-properties fo:color="#000000" style:font-name="Times New Roman" fo:font-size="11pt" fo:font-weight="normal" style:font-size-asian="11pt" style:font-weight-asian="normal" style:font-size-complex="11pt" style:font-weight-complex="normal"/>
    </style:style>
    <style:style style:name="P58" style:family="paragraph" style:parent-style-name="No_20_Spacing">
      <style:paragraph-properties fo:text-align="end" style:justify-single-word="false"/>
      <style:text-properties fo:color="#000000" style:font-name="Times New Roman" fo:font-size="11pt" style:text-underline-style="none" fo:font-weight="normal" style:font-name-asian="Courier New" style:font-size-asian="11pt" style:language-asian="fr" style:country-asian="FR" style:font-weight-asian="normal" style:font-name-complex="Courier New" style:font-size-complex="11pt" style:font-weight-complex="normal"/>
    </style:style>
    <style:style style:name="P59" style:family="paragraph" style:parent-style-name="No_20_Spacing">
      <style:paragraph-properties fo:text-align="end" style:justify-single-word="false"/>
    </style:style>
    <style:style style:name="P60" style:family="paragraph" style:parent-style-name="No_20_Spacing">
      <style:paragraph-properties fo:text-align="justify" style:justify-single-word="false"/>
    </style:style>
    <style:style style:name="P61" style:family="paragraph" style:parent-style-name="No_20_Spacing">
      <style:paragraph-properties fo:text-align="end" style:justify-single-word="false"/>
      <style:text-properties style:font-name="Times New Roman" fo:font-size="12pt" style:font-size-asian="12pt" style:font-size-complex="12pt"/>
    </style:style>
    <style:style style:name="P62" style:family="paragraph" style:parent-style-name="Standard">
      <style:paragraph-properties fo:line-height="100%"/>
      <style:text-properties fo:color="#000000" style:font-name="Times New Roman" fo:font-size="6pt" style:font-name-asian="Times New Roman1" style:font-size-asian="6pt" style:language-asian="fr" style:country-asian="FR" style:font-name-complex="Times New Roman1" style:font-size-complex="6pt"/>
    </style:style>
    <style:style style:name="P63" style:family="paragraph" style:parent-style-name="Standard">
      <style:paragraph-properties fo:line-height="100%"/>
      <style:text-properties fo:color="#000000" style:font-name="Calibri" fo:font-size="6pt" style:font-name-asian="Times New Roman1" style:font-size-asian="6pt" style:language-asian="fr" style:country-asian="FR" style:font-name-complex="Times New Roman1" style:font-size-complex="6pt"/>
    </style:style>
    <style:style style:name="P64" style:family="paragraph" style:parent-style-name="Standard">
      <style:paragraph-properties fo:line-height="100%"/>
      <style:text-properties fo:color="#000000" style:font-name="Calibri" fo:font-size="11pt" style:font-name-asian="Times New Roman1" style:font-size-asian="11pt" style:language-asian="fr" style:country-asian="FR" style:font-name-complex="Times New Roman1" style:font-size-complex="11pt"/>
    </style:style>
    <style:style style:name="P65" style:family="paragraph" style:parent-style-name="Standard">
      <style:paragraph-properties fo:line-height="100%"/>
      <style:text-properties fo:color="#000000" style:font-name="Calibri" fo:font-size="11pt" fo:font-weight="bold" style:font-name-asian="Times New Roman1" style:font-size-asian="11pt" style:language-asian="fr" style:country-asian="FR" style:font-weight-asian="bold" style:font-name-complex="Times New Roman1" style:font-size-complex="11pt"/>
    </style:style>
    <style:style style:name="T1" style:family="text">
      <style:text-properties fo:font-weight="bold" style:language-asian="fr" style:country-asian="FR" style:font-weight-asian="bold"/>
    </style:style>
    <style:style style:name="T2" style:family="text">
      <style:text-properties fo:font-weight="bold" style:font-name-asian="Courier New" style:font-weight-asian="bold" style:font-name-complex="Courier New" style:font-weight-complex="bold"/>
    </style:style>
    <style:style style:name="T3" style:family="text">
      <style:text-properties style:text-underline-style="solid" style:text-underline-width="auto" style:text-underline-color="font-color" fo:font-weight="bold" style:language-asian="fr" style:country-asian="FR" style:font-weight-asian="bold"/>
    </style:style>
    <style:style style:name="T4" style:family="text">
      <style:text-properties style:language-asian="fr" style:country-asian="FR"/>
    </style:style>
    <style:style style:name="T5" style:family="text">
      <style:text-properties style:font-name="Times New Roman" fo:font-size="11pt" style:text-underline-style="none" fo:font-weight="normal" style:font-size-asian="11pt" style:language-asian="fr" style:country-asian="FR" style:font-weight-asian="normal" style:font-size-complex="11pt" style:font-weight-complex="normal"/>
    </style:style>
    <style:style style:name="T6" style:family="text">
      <style:text-properties style:font-name="Times New Roman" style:font-name-asian="Times New Roman1" style:font-name-complex="Times New Roman1"/>
    </style:style>
    <style:style style:name="T7" style:family="text">
      <style:text-properties style:font-name="Times New Roman" style:text-underline-style="none" style:language-asian="fr" style:country-asian="FR"/>
    </style:style>
    <style:style style:name="T8" style:family="text">
      <style:text-properties fo:font-size="11pt" fo:font-weight="bold" style:font-size-asian="11pt" style:language-asian="fr" style:country-asian="FR" style:font-weight-asian="bold" style:font-size-complex="11pt" style:font-weight-complex="bold"/>
    </style:style>
    <style:style style:name="T9" style:family="text">
      <style:text-properties fo:font-size="11pt" style:font-size-asian="11pt" style:language-asian="fr" style:country-asian="FR" style:font-size-complex="11pt"/>
    </style:style>
    <style:style style:name="T10" style:family="text">
      <style:text-properties fo:font-style="normal" style:text-underline-style="solid" style:text-underline-width="auto" style:text-underline-color="font-color" fo:font-weight="bold" style:language-asian="fr" style:country-asian="FR" style:font-style-asian="normal" style:font-weight-asian="bold" style:font-style-complex="normal"/>
    </style:style>
    <style:style style:name="T11" style:family="text">
      <style:text-properties fo:font-style="normal" style:language-asian="fr" style:country-asian="FR" style:font-style-asian="normal" style:font-style-complex="normal"/>
    </style:style>
    <style:style style:name="T12" style:family="text">
      <style:text-properties fo:font-style="normal" style:text-underline-style="none" fo:font-weight="bold" style:language-asian="fr" style:country-asian="FR" style:font-style-asian="normal" style:font-weight-asian="bold" style:font-style-complex="normal"/>
    </style:style>
    <style:style style:name="T13" style:family="text">
      <style:text-properties fo:font-style="normal" style:font-style-asian="normal" style:font-style-complex="normal"/>
    </style:style>
    <style:style style:name="T14" style:family="text">
      <style:text-properties style:text-underline-style="none" fo:font-weight="bold" style:language-asian="fr" style:country-asian="FR" style:font-weight-asian="bold"/>
    </style:style>
    <style:style style:name="T15" style:family="text">
      <style:text-properties style:text-underline-style="none" fo:font-weight="normal" style:language-asian="fr" style:country-asian="FR" style:font-weight-asian="normal" style:font-weight-complex="normal"/>
    </style:style>
    <style:style style:name="T16" style:family="text">
      <style:text-properties style:text-underline-style="none" style:language-asian="fr" style:country-asian="FR"/>
    </style:style>
    <style:style style:name="T17" style:family="text">
      <style:text-properties fo:background-color="#ffffff"/>
    </style:style>
    <style:style style:name="T18" style:family="text">
      <style:text-properties style:text-position="super 58%" style:font-name="Times New Roman" style:font-name-asian="Times New Roman1" style:font-name-complex="Times New Roman1"/>
    </style:style>
    <style:style style:name="T19" style:family="text">
      <style:text-properties fo:color="#000000" style:font-name="Times New Roman" fo:font-size="11pt" style:font-size-asian="11pt" style:language-asian="fr" style:country-asian="FR" style:font-size-complex="11pt"/>
    </style:style>
    <style:style style:name="T20" style:family="text">
      <style:text-properties fo:color="#000000" style:font-name="Times New Roman" fo:font-size="11pt" fo:font-weight="bold" style:font-size-asian="11pt" style:language-asian="fr" style:country-asian="FR" style:font-weight-asian="bold" style:font-size-complex="11pt" style:font-weight-complex="bold"/>
    </style:style>
    <style:style style:name="T21" style:family="text">
      <style:text-properties fo:color="#000000" style:font-name="Times New Roman" fo:font-size="11pt" style:text-underline-style="solid" style:text-underline-width="auto" style:text-underline-color="font-color" fo:font-weight="bold" style:font-size-asian="11pt" style:language-asian="fr" style:country-asian="FR" style:font-weight-asian="bold" style:font-size-complex="11pt" style:font-weight-complex="bold"/>
    </style:style>
    <style:style style:name="T22" style:family="text">
      <style:text-properties fo:color="#000000" style:font-name="Times New Roman" fo:font-size="11pt" style:text-underline-style="none" fo:font-weight="normal" style:font-size-asian="11pt" style:language-asian="fr" style:country-asian="FR" style:font-weight-asian="normal" style:font-size-complex="11pt" style:font-weight-complex="normal"/>
    </style:style>
    <style:style style:name="T23" style:family="text">
      <style:text-properties fo:color="#000000" style:font-name="Times New Roman" fo:font-size="11pt" fo:font-weight="normal" style:font-size-asian="11pt" style:language-asian="fr" style:country-asian="FR" style:font-weight-asian="normal" style:font-size-complex="11pt" style:font-weight-complex="normal"/>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style:text-underline-style="none" fo:font-weight="bold" style:font-size-asian="12pt" style:language-asian="fr" style:country-asian="FR" style:font-weight-asian="bold" style:font-size-complex="12pt" style:font-weight-complex="bold"/>
    </style:style>
    <style:style style:name="T26" style:family="text">
      <style:text-properties fo:color="#000000" style:font-name="Times New Roman" fo:font-size="12pt" style:font-size-asian="12pt" style:font-size-complex="12pt"/>
    </style:style>
    <style:style style:name="T27" style:family="text">
      <style:text-properties fo:color="#000000" style:font-name="Times New Roman" style:text-underline-style="none" style:language-asian="fr" style:country-asian="FR"/>
    </style:style>
    <style:style style:name="T28" style:family="text">
      <style:text-properties fo:color="#000000" fo:font-size="11pt" fo:font-weight="bold" style:font-size-asian="11pt" style:language-asian="fr" style:country-asian="FR" style:font-weight-asian="bold" style:font-size-complex="11pt"/>
    </style:style>
    <style:style style:name="T29" style:family="text">
      <style:text-properties fo:color="#000000" fo:font-size="11pt" fo:font-weight="bold" style:font-size-asian="11pt" style:language-asian="fr" style:country-asian="FR" style:font-weight-asian="bold" style:font-size-complex="11pt" style:font-weight-complex="bold"/>
    </style:style>
    <style:style style:name="T30" style:family="text">
      <style:text-properties fo:color="#000000" fo:font-size="11pt" style:text-underline-style="solid" style:text-underline-width="auto" style:text-underline-color="font-color" fo:font-weight="bold" style:font-size-asian="11pt" style:language-asian="fr" style:country-asian="FR" style:font-weight-asian="bold" style:font-size-complex="11pt"/>
    </style:style>
    <style:style style:name="T31" style:family="text">
      <style:text-properties fo:color="#000000" fo:font-size="11pt" style:font-size-asian="11pt" style:language-asian="fr" style:country-asian="FR" style:font-size-complex="11pt"/>
    </style:style>
    <style:style style:name="T32" style:family="text">
      <style:text-properties fo:color="#000000" fo:font-weight="bold" style:font-weight-asian="bold" style:font-weight-complex="bold"/>
    </style:style>
    <style:style style:name="T33"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weight-asian="bold" style:font-size-complex="12pt" style:font-weight-complex="bold"/>
    </style:style>
    <style:style style:name="T34"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35" style:family="text">
      <style:text-properties fo:font-variant="normal" fo:text-transform="none" fo:color="#000000" style:text-line-through-style="none" style:font-name="Times New Roman" fo:font-size="12pt" fo:letter-spacing="normal" fo:font-style="normal" style:text-underline-style="none" style:text-blinking="false" fo:background-color="transparent" style:font-size-asian="12pt" style:font-size-complex="12pt"/>
    </style:style>
    <style:style style:name="T36" style:family="text">
      <style:text-properties fo:font-variant="normal" fo:text-transform="none" fo:color="#000000" style:text-line-through-style="none" style:font-name="Times New Roman" fo:font-size="12pt" fo:letter-spacing="normal" style:text-underline-style="none" fo:font-weight="bold" style:text-blinking="false" fo:background-color="transparent" style:font-size-asian="12pt" style:font-weight-asian="bold" style:font-size-complex="12pt" style:font-weight-complex="bold"/>
    </style:style>
    <style:style style:name="T37" style:family="text">
      <style:text-properties fo:font-variant="normal" fo:text-transform="none" fo:color="#000000" style:text-line-through-style="none" fo:letter-spacing="normal" fo:font-style="normal" style:text-underline-style="none" fo:font-weight="bold" style:text-blinking="false" fo:background-color="transparent" style:font-name-asian="Courier New" style:font-weight-asian="bold" style:font-name-complex="Courier New" style:font-weight-complex="bold"/>
    </style:style>
    <style:style style:name="T38" style:family="text">
      <style:text-properties fo:font-variant="normal" fo:text-transform="none" fo:letter-spacing="normal" fo:font-style="normal"/>
    </style:style>
    <style:style style:name="T39" style:family="text">
      <style:text-properties fo:font-variant="normal" fo:text-transform="none" fo:letter-spacing="normal" fo:font-style="normal" fo:font-weight="normal"/>
    </style:style>
    <style:style style:name="T40" style:family="text">
      <style:text-properties style:font-name="Courier New" fo:font-size="9pt" fo:font-weight="bold" style:font-name-asian="Courier New" style:font-size-asian="9pt" style:font-weight-asian="bold" style:font-name-complex="Courier New" style:font-size-complex="9pt" style:font-weight-complex="bold"/>
    </style:style>
    <style:style style:name="T41" style:family="text">
      <style:text-properties fo:font-size="9pt" fo:font-weight="bold" style:font-name-asian="Courier New" style:font-size-asian="9pt" style:font-weight-asian="bold" style:font-name-complex="Courier New" style:font-size-complex="9pt" style:font-weight-complex="bold"/>
    </style:style>
    <style:style style:name="T42" style:family="text">
      <style:text-properties style:font-name-asian="Courier New" style:font-name-complex="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6">Gonesse, le 2</text:span><text:span text:style-name="T18"> </text:span><text:span text:style-name="T6">décembre 2014</text:span></text:p>
      <text:p text:style-name="P29"/>
      <text:p text:style-name="P33"/>
      <text:p text:style-name="P3">A l'attention de</text:p>
      <text:p text:style-name="P2">MADAME PASCALE GOT</text:p>
      <text:p text:style-name="P3">Députée de La Girond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6">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ADAME EDITH GUEUGNEAU</text:p>
      <text:p text:style-name="P3">Députée de la Saone-et-Loir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8"><text:s/>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ADAME AUDREY LINKENHELD</text:p>
      <text:p text:style-name="P3">Députée du Nord</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6">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ADAME EVA SAS</text:p>
      <text:p text:style-name="P3">Députée de l'Ess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6">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ADAME GISÈLE BIÉMOURET</text:p>
      <text:p text:style-name="P3">Députée du Ger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4"/>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6">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ADAME CLAUDINE SCHIMD</text:p>
      <text:p text:style-name="P3">Députée <text:span text:style-name="T17">hors de France</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5"/>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6">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ONSIEUR ÉRIC CIOTTI</text:p>
      <text:p text:style-name="P3">Député des Alpes Maritime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6">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ONSIEUR SÉBASTIEN HUYGHE</text:p>
      <text:p text:style-name="P3">Député du Nord</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ONSIEUR PIERRE MOREL-A-L'HUISSIER</text:p>
      <text:p text:style-name="P3">Député de Lozèr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ONSIEUR JEAN-JACQUES CANDELLIER</text:p>
      <text:p text:style-name="P3">Député du Nord</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ONSIEUR CHRISTOPHE PRIOU</text:p>
      <text:p text:style-name="P3">Député de la Loire Atlantiqu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4"/>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6"><text:span text:style-name="T6">Gonesse, le 2</text:span><text:span text:style-name="T18"> </text:span><text:span text:style-name="T6">décembre 2014</text:span></text:p>
      <text:p text:style-name="P29"/>
      <text:p text:style-name="P33"/>
      <text:p text:style-name="P3">A l'attention de</text:p>
      <text:p text:style-name="P2">MONSIEUR ROMAIN COLAS</text:p>
      <text:p text:style-name="P3">Député de l'Ess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7">Gonesse, le 5 février 2015</text:p>
      <text:p text:style-name="P29"/>
      <text:p text:style-name="P33"/>
      <text:p text:style-name="P3">A l'attention de</text:p>
      <text:p text:style-name="P2">MONSIEUR PHILIPPE GOUJON</text:p>
      <text:p text:style-name="P3">Député de Pari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7">Gonesse, le 5 février 2015</text:p>
      <text:p text:style-name="P29"/>
      <text:p text:style-name="P33"/>
      <text:p text:style-name="P3">A l'attention de</text:p>
      <text:p text:style-name="P12"><text:span text:style-name="T7">MONSIEUR </text:span>SYLVAIN BERRIOS</text:p>
      <text:p text:style-name="P3">Député du Val de Mar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7">Gonesse, le 5 février 2015</text:p>
      <text:p text:style-name="P29"/>
      <text:p text:style-name="P33"/>
      <text:p text:style-name="P3">A l'attention de</text:p>
      <text:p text:style-name="P12"><text:span text:style-name="T7">MADAME </text:span>MARIETTA KARAMANLI</text:p>
      <text:p text:style-name="P3">Députée de la Sarth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7">Gonesse, le 8 juillet 2015</text:p>
      <text:p text:style-name="P33"/>
      <text:p text:style-name="P33"/>
      <text:p text:style-name="P3">A l'attention de</text:p>
      <text:p text:style-name="P12">MONSIEUR BENOIST APPARU</text:p>
      <text:p text:style-name="P3">Député de la Mar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37">Gonesse, le 8 juillet 2015</text:p>
      <text:p text:style-name="P33"/>
      <text:p text:style-name="P33"/>
      <text:p text:style-name="P3">A l'attention de</text:p>
      <text:p text:style-name="P12">MONSIEUR GABRIEL SERVILLE</text:p>
      <text:p text:style-name="P3">Député de la Guya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39">Gonesse, le 8 juillet 2015</text:p>
      <text:p text:style-name="P33"/>
      <text:p text:style-name="P33"/>
      <text:p text:style-name="P33"/>
      <text:p text:style-name="P3">A l'attention de</text:p>
      <text:p text:style-name="P12">MONSIEUR JACQUES BOMPARD</text:p>
      <text:p text:style-name="P3">Député du Vauclus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8 juillet 2015</text:p>
      <text:p text:style-name="P33"/>
      <text:p text:style-name="P33"/>
      <text:p text:style-name="P33"/>
      <text:p text:style-name="P3">A l'attention de</text:p>
      <text:p text:style-name="P12">MONSIEUR FERNAND SIRÉ</text:p>
      <text:p text:style-name="P11"><text:span text:style-name="T5">Député des </text:span>Pyrénées-Orientale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8 juillet 2015</text:p>
      <text:p text:style-name="P33"/>
      <text:p text:style-name="P33"/>
      <text:p text:style-name="P33"/>
      <text:p text:style-name="P3">A l'attention de</text:p>
      <text:p text:style-name="P12">MONSIEUR JEAN-PHILIPPE NILOR</text:p>
      <text:p text:style-name="P3">Député de la Martiniqu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8 juillet 2015</text:p>
      <text:p text:style-name="P33"/>
      <text:p text:style-name="P33"/>
      <text:p text:style-name="P33"/>
      <text:p text:style-name="P3">A l'attention de</text:p>
      <text:p text:style-name="P12">MONSIEUR GÉRARD MENUEL</text:p>
      <text:p text:style-name="P3">Député de l'Aub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8 juillet 2015</text:p>
      <text:p text:style-name="P33"/>
      <text:p text:style-name="P33"/>
      <text:p text:style-name="P33"/>
      <text:p text:style-name="P3">A l'attention de</text:p>
      <text:p text:style-name="P12">MONSIEUR ALFRED MARIE-JEANNE</text:p>
      <text:p text:style-name="P3">Député de la Martiniqu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37">Gonesse, le 8 juillet 2015</text:p>
      <text:p text:style-name="P29"/>
      <text:p text:style-name="P33"/>
      <text:p text:style-name="P3">A l'attention de</text:p>
      <text:p text:style-name="P2">MADAME EVA SAS</text:p>
      <text:p text:style-name="P3">Député de l'Ess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7">Gonesse, le 8 juillet 2015</text:p>
      <text:p text:style-name="P29"/>
      <text:p text:style-name="P33"/>
      <text:p text:style-name="P3">A l'attention de</text:p>
      <text:p text:style-name="P2">MADAME MARTINE LIGNIÈRE-CASSOU</text:p>
      <text:p text:style-name="P11"><text:span text:style-name="T5">Députée des </text:span>Pyrénées-Atlantique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5"/>Le Président,</text:p>
      <text:p text:style-name="P26"/>
      <text:p text:style-name="P27"/>
      <text:p text:style-name="P26"/>
      <text:p text:style-name="P26"/>
      <text:p text:style-name="P26">Jean-Pierre BLAZY</text:p>
      <text:p text:style-name="P25">Député du Val d’Oise</text:p>
      <text:p text:style-name="P40">Gonesse, le 10 juillet 2015</text:p>
      <text:p text:style-name="P33"/>
      <text:p text:style-name="P33"/>
      <text:p text:style-name="P33"/>
      <text:p text:style-name="P3">A l'attention de</text:p>
      <text:p text:style-name="P12">MONSIEUR FRANÇOIS DE RUGY</text:p>
      <text:p text:style-name="P3">Député de Nante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5 septembre 2015</text:p>
      <text:p text:style-name="P33"/>
      <text:p text:style-name="P33"/>
      <text:p text:style-name="P33"/>
      <text:p text:style-name="P3">A l'attention de</text:p>
      <text:p text:style-name="P34">MONSIEUR <text:s/>PHILIPPE MEUNIER</text:p>
      <text:p text:style-name="P3">Député du Rhô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5 septembre 2015</text:p>
      <text:p text:style-name="P33"/>
      <text:p text:style-name="P33"/>
      <text:p text:style-name="P33"/>
      <text:p text:style-name="P3">A l'attention de</text:p>
      <text:p text:style-name="P12">MONSIEUR PHILIPPE ARMAND MARTIN</text:p>
      <text:p text:style-name="P3">Député de la Mar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5 septembre 2015</text:p>
      <text:p text:style-name="P33"/>
      <text:p text:style-name="P33"/>
      <text:p text:style-name="P33"/>
      <text:p text:style-name="P3">A l'attention de</text:p>
      <text:p text:style-name="P12">MONSIEUR GUY TESSIER</text:p>
      <text:p text:style-name="P3">Député des Bouches-du-Rhô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7"/>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5 septembre 2015</text:p>
      <text:p text:style-name="P33"/>
      <text:p text:style-name="P33"/>
      <text:p text:style-name="P33"/>
      <text:p text:style-name="P3">A l'attention de</text:p>
      <text:p text:style-name="P12">MONSIEUR PHILIPPE GOSSELIN</text:p>
      <text:p text:style-name="P3">Député de la Manch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5 septembre 2015</text:p>
      <text:p text:style-name="P33"/>
      <text:p text:style-name="P33"/>
      <text:p text:style-name="P33"/>
      <text:p text:style-name="P3">A l'attention de</text:p>
      <text:p text:style-name="P12">MONSIEUR FRANCK MARLIN</text:p>
      <text:p text:style-name="P3">Député de l'Ess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610936.asp" office:target-frame-name="_blank" xlink:show="new" text:style-name="Internet_20_link" text:visited-style-name="Visited_20_Internet_20_Link"><text:span text:style-name="T33">PIERRE-YVES LE BORGN'</text:span></text:a></text:p>
      <text:p text:style-name="P10"><text:span text:style-name="T15">Député établi </text:span><text:span text:style-name="T39">hors de France</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text:span><text:span text:style-name="T36">R </text:span><text:a xlink:type="simple" xlink:href="http://www.assemblee-nationale.fr/14/tribun/fiches_id/267785.asp" office:target-frame-name="_blank" xlink:show="new" text:style-name="Internet_20_link" text:visited-style-name="Visited_20_Internet_20_Link"><text:span text:style-name="T33">GUILLAUME LARRIVÉ</text:span></text:a></text:p>
      <text:p text:style-name="P3">Député de l'Y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609042.asp" office:target-frame-name="_blank" xlink:show="new" text:style-name="Internet_20_link" text:visited-style-name="Visited_20_Internet_20_Link"><text:span text:style-name="T34">PASCAL CHERKI</text:span></text:a></text:p>
      <text:p text:style-name="P3">Député de Pari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606639.asp" office:target-frame-name="_blank" xlink:show="new" text:style-name="Internet_20_link" text:visited-style-name="Visited_20_Internet_20_Link"><text:span text:style-name="T33">PATRICK VIGNAL</text:span></text:a></text:p>
      <text:p text:style-name="P3">Député de l'Hérault</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4"/>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2317.asp" office:target-frame-name="_blank" xlink:show="new" text:style-name="Internet_20_link" text:visited-style-name="Visited_20_Internet_20_Link"><text:span text:style-name="T34">MICHEL PAJON</text:span></text:a></text:p>
      <text:p text:style-name="P7"><text:span text:style-name="T15">Député de </text:span><text:span text:style-name="T39">Seine-Saint-Denis</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5"/>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2631.asp" office:target-frame-name="_blank" xlink:show="new" text:style-name="Internet_20_link" text:visited-style-name="Visited_20_Internet_20_Link"><text:span text:style-name="T34">RENÉ ROUQUET</text:span></text:a></text:p>
      <text:p text:style-name="P7"><text:span text:style-name="T15">Député du </text:span><text:span text:style-name="T39">Val-de-Marne</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6"/>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2250.asp" office:target-frame-name="_blank" xlink:show="new" text:style-name="Internet_20_link" text:visited-style-name="Visited_20_Internet_20_Link"><text:span text:style-name="T34">ALAIN MOYNE-BRESSAND</text:span></text:a></text:p>
      <text:p text:style-name="P3">Député de l'Ysèr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7"/>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267585.asp" office:target-frame-name="_blank" xlink:show="new" text:style-name="Internet_20_link" text:visited-style-name="Visited_20_Internet_20_Link"><text:span text:style-name="T34">FRANCIS VERCAMER</text:span></text:a></text:p>
      <text:p text:style-name="P3">Député du Nord</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8"/>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643020.asp" office:target-frame-name="_blank" xlink:show="new" text:style-name="Internet_20_link" text:visited-style-name="Visited_20_Internet_20_Link"><text:span text:style-name="T34">ROMAIN COLAS</text:span></text:a></text:p>
      <text:p text:style-name="P3">Député de l'Ess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9"/>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336112.asp" office:target-frame-name="_blank" xlink:show="new" text:style-name="Internet_20_link" text:visited-style-name="Visited_20_Internet_20_Link"><text:span text:style-name="T34">JACQUES VALAX</text:span></text:a></text:p>
      <text:p text:style-name="P3">Député du Tar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0"/>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609292.asp" office:target-frame-name="_blank" xlink:show="new" text:style-name="Internet_20_link" text:visited-style-name="Visited_20_Internet_20_Link"><text:span text:style-name="T34">EDUARDO RIHAN CYPEL</text:span></text:a></text:p>
      <text:p text:style-name="P5"><text:span text:style-name="T16">Député de </text:span><text:span text:style-name="T38">Seine-et-Marne</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1 décembre 2015</text:p>
      <text:p text:style-name="P33"/>
      <text:p text:style-name="P33"/>
      <text:p text:style-name="P33"/>
      <text:p text:style-name="P3">A l'attention de</text:p>
      <text:p text:style-name="P21"><text:span text:style-name="T24">MONSIEUR </text:span><text:a xlink:type="simple" xlink:href="http://www.assemblee-nationale.fr/14/tribun/fiches_id/243.asp" office:target-frame-name="_blank" xlink:show="new" text:style-name="Internet_20_link" text:visited-style-name="Visited_20_Internet_20_Link"><text:span text:style-name="T33">YVES ALBARELLO</text:span></text:a></text:p>
      <text:p text:style-name="P3">Député de Seine-et-Mar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37">Gonesse, le 11 décembre 2015</text:p>
      <text:p text:style-name="P29"/>
      <text:p text:style-name="P33"/>
      <text:p text:style-name="P3">A l'attention de</text:p>
      <text:p text:style-name="P21"><text:span text:style-name="T25">MADAME </text:span><text:a xlink:type="simple" xlink:href="http://www.assemblee-nationale.fr/14/tribun/fiches_id/332015.asp" office:target-frame-name="_blank" xlink:show="new" text:style-name="Internet_20_link" text:visited-style-name="Visited_20_Internet_20_Link"><text:span text:style-name="T34">MARTINE FAURE</text:span></text:a></text:p>
      <text:p text:style-name="P3">Députée de la Girond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2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text:span text:style-name="T28">Conformément à l’article 9 de nos statuts, la cotisation annuelle pour les parlementaires est fixée à </text:span><text:span text:style-name="T30">150 euros</text:span><text:span text:style-name="T28"> (cf. bulletin d’adhésion individuel 2015 en pièce jointe). </text:span></text:p>
      <text:p text:style-name="P9"/>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6"/>
      <text:p text:style-name="P1"><text:span text:style-name="T31">En souhaitant vous convaincre de l'importance d'une action commune au développement durable du transport aérien français, je vous prie d’agréer, Madame la Députée, Chère collègue,</text:span><text:span text:style-name="T29"> </text:span><text:span text:style-name="T31">l’expression de mes sentiments distingués.</text:span></text:p>
      <text:p text:style-name="P26"/>
      <text:p text:style-name="P26"><text:s text:c="5"/>Le Président,</text:p>
      <text:p text:style-name="P26"/>
      <text:p text:style-name="P27"/>
      <text:p text:style-name="P26"/>
      <text:p text:style-name="P26"/>
      <text:p text:style-name="P26">Jean-Pierre BLAZY</text:p>
      <text:p text:style-name="P25">Député du Val d’Oise</text:p>
      <text:p text:style-name="P37">Gonesse, le 11 décembre 2015</text:p>
      <text:p text:style-name="P29"/>
      <text:p text:style-name="P33"/>
      <text:p text:style-name="P3">A l'attention de</text:p>
      <text:p text:style-name="P21"><text:span text:style-name="T25">MADAME </text:span><text:a xlink:type="simple" xlink:href="http://www.assemblee-nationale.fr/14/tribun/fiches_id/508.asp" office:target-frame-name="_blank" xlink:show="new" text:style-name="Internet_20_link" text:visited-style-name="Visited_20_Internet_20_Link"><text:span text:style-name="T34">GISÈLE BIÉMOURET</text:span></text:a></text:p>
      <text:p text:style-name="P3">Députée du Ger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2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5"/>Le Président,</text:p>
      <text:p text:style-name="P26"/>
      <text:p text:style-name="P27"/>
      <text:p text:style-name="P26"/>
      <text:p text:style-name="P26"/>
      <text:p text:style-name="P26">Jean-Pierre BLAZY</text:p>
      <text:p text:style-name="P25">Député du Val d’Oise</text:p>
      <text:p text:style-name="P37">Gonesse, le 11 décembre 2015</text:p>
      <text:p text:style-name="P29"/>
      <text:p text:style-name="P33"/>
      <text:p text:style-name="P3">A l'attention de</text:p>
      <text:p text:style-name="P21"><text:span text:style-name="T25">MADAME </text:span><text:a xlink:type="simple" xlink:href="http://www.assemblee-nationale.fr/14/tribun/fiches_id/344776.asp" office:target-frame-name="_blank" xlink:show="new" text:style-name="Internet_20_link" text:visited-style-name="Visited_20_Internet_20_Link"><text:span text:style-name="T34">DOMINIQUE NACHURY</text:span></text:a></text:p>
      <text:p text:style-name="P3">Députée du Rhô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2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5"/>Le Président,</text:p>
      <text:p text:style-name="P26"/>
      <text:p text:style-name="P27"/>
      <text:p text:style-name="P26"/>
      <text:p text:style-name="P26"/>
      <text:p text:style-name="P26">Jean-Pierre BLAZY</text:p>
      <text:p text:style-name="P25">Député du Val d’Oise</text:p>
      <text:p text:style-name="P37">Gonesse, le 11 décembre 2015</text:p>
      <text:p text:style-name="P29"/>
      <text:p text:style-name="P33"/>
      <text:p text:style-name="P3">A l'attention de</text:p>
      <text:p text:style-name="P21"><text:span text:style-name="T25">MADAME </text:span><text:a xlink:type="simple" xlink:href="http://www.assemblee-nationale.fr/14/tribun/fiches_id/331807.asp" office:target-frame-name="_blank" xlink:show="new" text:style-name="Internet_20_link" text:visited-style-name="Visited_20_Internet_20_Link"><text:span text:style-name="T34">MARTINE MARTINEL</text:span></text:a></text:p>
      <text:p text:style-name="P3">Députée de la Haute-Gar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24"/>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5"/>Le Président,</text:p>
      <text:p text:style-name="P26"/>
      <text:p text:style-name="P27"/>
      <text:p text:style-name="P26"/>
      <text:p text:style-name="P26"/>
      <text:p text:style-name="P26">Jean-Pierre BLAZY</text:p>
      <text:p text:style-name="P25">Député du Val d’Oise</text:p>
      <text:p text:style-name="P38">Gonesse, le 11 décembre 2015</text:p>
      <text:p text:style-name="P29"/>
      <text:p text:style-name="P33"/>
      <text:p text:style-name="P3">A l'attention de</text:p>
      <text:p text:style-name="P21"><text:span text:style-name="T25">MADAME </text:span><text:a xlink:type="simple" xlink:href="http://www.assemblee-nationale.fr/14/tribun/fiches_id/267706.asp" office:target-frame-name="_blank" xlink:show="new" text:style-name="Internet_20_link" text:visited-style-name="Visited_20_Internet_20_Link"><text:span text:style-name="T34">NATHALIE APPÉRÉ</text:span></text:a></text:p>
      <text:p text:style-name="P3">Députée d'Ille-et-Vilaine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25"/>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5"/>Le Président,</text:p>
      <text:p text:style-name="P26"/>
      <text:p text:style-name="P27"/>
      <text:p text:style-name="P26"/>
      <text:p text:style-name="P26"/>
      <text:p text:style-name="P26">Jean-Pierre BLAZY</text:p>
      <text:p text:style-name="P25">Député du Val d’Oise</text:p>
      <text:p text:style-name="P36"><text:span text:style-name="T6">Gonesse, le 11</text:span><text:span text:style-name="T18"> </text:span><text:span text:style-name="T6">décembre 2015</text:span></text:p>
      <text:p text:style-name="P29"/>
      <text:p text:style-name="P33"/>
      <text:p text:style-name="P3">A l'attention de</text:p>
      <text:p text:style-name="P2">MADAME EVA SAS</text:p>
      <text:p text:style-name="P3">Députée de l'Ess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5</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5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7">Gonesse, le 15 mars 2016</text:p>
      <text:p text:style-name="P29"/>
      <text:p text:style-name="P33"/>
      <text:p text:style-name="P3">A l'attention de</text:p>
      <text:p text:style-name="P23"><text:span text:style-name="T27">MADAME </text:span>KHEIRA BOUZIANE-LAROUSSI</text:p>
      <text:p text:style-name="P35"><text:span text:style-name="T22">Députée de la Côte-d'Or<text:line-break/></text:span><text:span text:style-name="T23">Casier de la Poste<text:line-break/>Assemblée nationale<text:line-break/>126 rue de l'Université<text:line-break/>75355 PARIS 07 SP</text:span></text:p>
      <text:p text:style-name="P13"><text:span text:style-name="T10">Objet </text:span><text:span text:style-name="T12">:</text:span><text:span text:style-name="T11"> Association nationale d’élus Ville et Aéroport – Adhésion 2016</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3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Jean-Pierre BLAZY</text:p>
      <text:p text:style-name="P25">Député du Val d’Oise</text:p>
      <text:p text:style-name="P37">Gonesse, le 15 mars 2016</text:p>
      <text:p text:style-name="P29"/>
      <text:p text:style-name="P33"/>
      <text:p text:style-name="P3">A l'attention de</text:p>
      <text:p text:style-name="P24"><text:span text:style-name="T27">MADAME </text:span>FANÉLIE CARREY-CONTE</text:p>
      <text:p text:style-name="P3">Députée de Pari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6</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3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37">Gonesse, le 15 mars 2016</text:p>
      <text:p text:style-name="P29"/>
      <text:p text:style-name="P33"/>
      <text:p text:style-name="P3">A l'attention de</text:p>
      <text:p text:style-name="P24"><text:span text:style-name="T27">MADAME </text:span>MARIE-GEORGE BUFFET</text:p>
      <text:p text:style-name="P21"><text:span text:style-name="T22">Députée de la </text:span>Seine-Saint-Deni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6</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33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 </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3"/>Le Président,</text:p>
      <text:p text:style-name="P26"/>
      <text:p text:style-name="P27"/>
      <text:p text:style-name="P26"/>
      <text:p text:style-name="P26"/>
      <text:p text:style-name="P26">Jean-Pierre BLAZY</text:p>
      <text:p text:style-name="P25">Député du Val d’Oise</text:p>
      <text:p text:style-name="P40">Gonesse, le 15 mars 2016</text:p>
      <text:p text:style-name="P33"/>
      <text:p text:style-name="P33"/>
      <text:p text:style-name="P33"/>
      <text:p text:style-name="P3">A l'attention de</text:p>
      <text:p text:style-name="P22"><text:span text:style-name="T26">MONSIEUR </text:span><text:span text:style-name="T35">ÉRIC CIOTTI</text:span></text:p>
      <text:p text:style-name="P21"><text:span text:style-name="T22">Député des </text:span>Alpes-Maritimes</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6</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5 mars 2016</text:p>
      <text:p text:style-name="P33"/>
      <text:p text:style-name="P33"/>
      <text:p text:style-name="P33"/>
      <text:p text:style-name="P3">A l'attention de</text:p>
      <text:p text:style-name="P22"><text:span text:style-name="T26">MONSIEUR </text:span><text:span text:style-name="T35">OLIVIER DASSAULT</text:span></text:p>
      <text:p text:style-name="P3">Député de L'Ois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6</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15 mars 2016</text:p>
      <text:p text:style-name="P33"/>
      <text:p text:style-name="P33"/>
      <text:p text:style-name="P33"/>
      <text:p text:style-name="P3">A l'attention de</text:p>
      <text:p text:style-name="P21"><text:span text:style-name="T24">MONSIEUR </text:span><text:span text:style-name="T33">FRANÇOIS LONCLE</text:span></text:p>
      <text:p text:style-name="P3">Député de l'Eur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6</text:span></text:p>
      <text:p text:style-name="P14"><text:span text:style-name="T3">Réf.</text:span><text:span text:style-name="T14"> : </text:span><text:span text:style-name="T4">Monsieur Jean-Pierre BLAZY, </text:span></text:p>
      <text:p text:style-name="P15">Président de l'association Ville et Aéroport, Député du Val d'Oi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21"><text:span text:style-name="T24">MONSIEUR </text:span><text:span text:style-name="T33">ROBIN REDA</text:span></text:p>
      <text:p text:style-name="P3">Député de l'Ess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49"><text:span text:style-name="T13">Président de l'association Ville et Aéroport, Maire de Gonesse</text:span></text:p>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21"><text:span text:style-name="T24">MONSIEUR </text:span><text:span text:style-name="T33">GABRIEL SERVILLE</text:span></text:p>
      <text:p text:style-name="P3">Député de Guya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49"><text:span text:style-name="T13">Président de l'association Ville et Aéroport, Maire de Gonesse</text:span></text:p>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21"><text:span text:style-name="T24">MONSIEUR </text:span><text:span text:style-name="T33">FRANCK MARLIN</text:span></text:p>
      <text:p text:style-name="P3">Député de l'Ess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49"><text:span text:style-name="T13">Président de l'association Ville et Aéroport, Maire de Gonesse</text:span></text:p>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2"/>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21"><text:span text:style-name="T24">MONSIEUR </text:span><text:span text:style-name="T33">MANSOUR KAMARDINE</text:span></text:p>
      <text:p text:style-name="P3">Député de Mayott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49"><text:span text:style-name="T13">Président de l'association Ville et Aéroport, Maire de Gonesse</text:span></text:p>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3"/>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61"><text:span text:style-name="T32">MONSIEUR </text:span><text:span text:style-name="T37">THIBAULT BAZIN</text:span></text:p>
      <text:p text:style-name="P5"><text:span text:style-name="T16">Député de </text:span><text:span text:style-name="T42">Meurthe-et-Moselle</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49"><text:span text:style-name="T13">Président de l'association Ville et Aéroport, Maire de Gonesse</text:span></text:p>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4"/>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61"><text:span text:style-name="T32">MONSIEUR </text:span><text:span text:style-name="T37">GILLES LURTON</text:span></text:p>
      <text:p text:style-name="P5"><text:span text:style-name="T16">Député d'</text:span><text:span text:style-name="T42">Ille-et-Vilaine</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49"><text:span text:style-name="T13">Président de l'association Ville et Aéroport, Maire de Gonesse</text:span></text:p>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5"/>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61"><text:span text:style-name="T32">MONSIEUR </text:span><text:span text:style-name="T37">OLIVIER SERVA</text:span></text:p>
      <text:p text:style-name="P5"><text:span text:style-name="T16">Député de </text:span><text:span text:style-name="T42">Guadeloupe</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15">Président de l'association Ville et Aéroport, Maire de Gonesse</text:p>
      <text:p text:style-name="P30"/>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6"/>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61"><text:span text:style-name="T32">MONSIEUR </text:span><text:span text:style-name="T37">JEAN-LUC LAGLEIZE</text:span></text:p>
      <text:p text:style-name="P3">Député de Haute-Garonne</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49"><text:span text:style-name="T13">Président de l'association Ville et Aéroport, Maire de Gonesse</text:span></text:p>
      <text:p text:style-name="P31"/>
      <text:p text:style-name="P30"/>
      <text:p text:style-name="P16">Monsieur le Député,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7"/>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21"><text:span text:style-name="T24">M</text:span><text:span text:style-name="T33">ADAME MAUD PETIT</text:span></text:p>
      <text:p text:style-name="P5"><text:span text:style-name="T16">Députée du </text:span><text:span text:style-name="T42">Val-de-Marne</text:span></text:p>
      <text:p text:style-name="P4">Casier de la Poste</text:p>
      <text:p text:style-name="P4">Assemblée nationale<text:line-break/>126 rue de l'Université<text:line-break/>75355 PARIS 07 SP</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49"><text:span text:style-name="T13">Président de l'association Ville et Aéroport, Maire de Gonesse</text:span></text:p>
      <text:p text:style-name="P49"><text:span text:style-name="T13"/></text:p>
      <text:p text:style-name="P49"><text:span text:style-name="T13"/></text:p>
      <text:p text:style-name="P16">Madame la Députée, Chère collègue,</text:p>
      <text:p text:style-name="P32"/>
      <text:p text:style-name="P18">Vous êtes concernée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8"/>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adame la Députée, Chère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text:p text:style-name="P40">Gonesse, le 4 octobre 2017</text:p>
      <text:p text:style-name="P33"/>
      <text:p text:style-name="P33"/>
      <text:p text:style-name="P33"/>
      <text:p text:style-name="P3">A l'attention de</text:p>
      <text:p text:style-name="P61"><text:span text:style-name="T32">MONSIEUR </text:span><text:span text:style-name="T37">PHILIPPE BAS</text:span></text:p>
      <text:p text:style-name="P58">Sénateur de la Manche</text:p>
      <text:p text:style-name="P4">Sénat</text:p>
      <text:p text:style-name="P4">Casier de la Poste<text:line-break/>5 rue de Vaugirard<text:line-break/>75291 Paris Cedex 06</text:p>
      <text:p text:style-name="P13"><text:span text:style-name="T10">Objet </text:span><text:span text:style-name="T12">:</text:span><text:span text:style-name="T11"> Association nationale d’élus Ville et Aéroport – Adhésion 2017/2018</text:span></text:p>
      <text:p text:style-name="P14"><text:span text:style-name="T3">Réf.</text:span><text:span text:style-name="T14"> : </text:span><text:span text:style-name="T4">Monsieur Jean-Pierre BLAZY, </text:span></text:p>
      <text:p text:style-name="P15">Président de l'association Ville et Aéroport, Maire de Gonesse</text:p>
      <text:p text:style-name="P30"/>
      <text:p text:style-name="P31"/>
      <text:p text:style-name="P30"/>
      <text:p text:style-name="P16">Monsieur le Sénateur, Cher collègue,</text:p>
      <text:p text:style-name="P32"/>
      <text:p text:style-name="P18">Vous êtes concerné comme moi par la problématique aéroportuaire. A ce titre, j’attire votre attention sur l’association nationale d’élus Ville et Aéroport. </text:p>
      <text:p text:style-name="P16"/>
      <text:p text:style-name="P16">Créée en février 2000 à l’initiative de parlementaires, elle est un réseau national des territoires aéroportuaires qui rassemblent des élus de toutes tendances politiques (Maires, Présidents d’intercommunalités, de conseils généraux, parlementaires, etc.).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6"/>
      <text:p text:style-name="P16">Les élus de Ville et Aéroport veulent promouvoir le développement durable du transport aérien, améliorer la qualité de vie des populations soumises aux nuisances aériennes, et favoriser une plus juste répartition des retombées économiques et fiscales générées par l’activité aéroportuaire sur les territoires concernés.</text:p>
      <text:p text:style-name="P19"/>
      <text:p text:style-name="P18"><text:bookmark text:name="_GoBack65313414123171"/>Actuellement, Ville et Aéroport compte dans ses rangs plusieurs parlementaires, mais elle souhaite élargir son réseau afin d’avoir une meilleure représentation auprès des pouvoirs publics et peser dans le débat sur le dossier du transport aérien. </text:p>
      <text:p text:style-name="P16"/>
      <text:p text:style-name="P17"><text:span text:style-name="T1">Conformément à l’article 9 de nos statuts, la cotisation annuelle pour les parlementaires est fixée à </text:span><text:span text:style-name="T3">150 euros</text:span><text:span text:style-name="T1"> (cf. bulletin d’adhésion individuel 2016 en pièce jointe).</text:span></text:p>
      <text:p text:style-name="P6"/>
      <text:p text:style-name="P1"><text:span text:style-name="T19">Naturellement, vous pouvez contacter le bureau de l’association au </text:span><text:span text:style-name="T20">01.39.85.95.96 ou sur </text:span><text:a xlink:type="simple" xlink:href="https://xc52.mail.ovh.net/owa/redir.aspx?C=e6a5cb673d3b44cca3908f95f9d711ce&amp;URL=mailto%3Acontact%40villeaeroport.fr" text:style-name="Internet_20_link" text:visited-style-name="Visited_20_Internet_20_Link"><text:span text:style-name="T21">contact@villeaeroport.fr</text:span></text:a><text:span text:style-name="T20"> </text:span><text:span text:style-name="T19">pour toute information complémentaire.</text:span></text:p>
      <text:p text:style-name="P8"/>
      <text:p text:style-name="P20"><text:span text:style-name="T9">En souhaitant vous convaincre de l'importance d'une action commune au développement durable du transport aérien français, je vous prie d’agréer, Monsieur le Député, Cher collègue,</text:span><text:span text:style-name="T8"> </text:span><text:span text:style-name="T9">l’expression de mes sentiments distingués.</text:span></text:p>
      <text:p text:style-name="P26"/>
      <text:p text:style-name="P26"><text:s text:c="4"/>Le Président,</text:p>
      <text:p text:style-name="P26"/>
      <text:p text:style-name="P27"/>
      <text:p text:style-name="P26"/>
      <text:p text:style-name="P26"/>
      <text:p text:style-name="P26">Jean-Pierre BLAZY</text:p>
      <text:p text:style-name="P25">Député du Val d’O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67cm" fo:margin-bottom="1.628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editing-cycles>31</meta:editing-cycles>
    <meta:creation-date>2014-12-01T15:57:06.18</meta:creation-date>
    <dc:date>2017-10-04T20:46:37</dc:date>
    <meta:editing-duration>PT10H3S</meta:editing-duration>
    <meta:generator>OpenOffice/4.1.2$Win32 OpenOffice.org_project/412m3$Build-9782</meta:generator>
    <meta:print-date>2015-09-15T16:40:26.17</meta:print-date>
    <dc:creator>Richard Goussies</dc:creator>
    <meta:document-statistic meta:table-count="0" meta:image-count="0" meta:object-count="0" meta:page-count="64" meta:paragraph-count="1278" meta:word-count="19979" meta:character-count="1427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