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text-properties fo:color="#000000" style:font-name="Times New Roman" fo:font-size="12pt" style:font-name-asian="Courier New" style:font-size-asian="12pt" style:font-name-complex="Courier New" style:font-size-complex="12pt"/>
    </style:style>
    <style:style style:name="P2" style:family="paragraph" style:parent-style-name="Standard" style:list-style-name="">
      <style:paragraph-properties fo:text-align="center" style:justify-single-word="false" style:text-autospace="none"/>
      <style:text-properties fo:color="#000000" style:font-name="Times New Roman" fo:font-size="16pt" style:font-name-asian="Courier New" style:font-size-asian="16pt" style:font-name-complex="Courier New" style:font-size-complex="16pt"/>
    </style:style>
    <style:style style:name="P3"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191e21" fo:font-size="7.5pt" fo:letter-spacing="normal" fo:font-style="italic" fo:font-weight="normal"/>
    </style:style>
    <style:style style:name="T2" style:family="text">
      <style:text-properties fo:font-variant="normal" fo:text-transform="none" fo:color="#191e21" fo:font-size="7.5pt" fo:letter-spacing="normal" fo:font-style="normal" fo:font-weight="normal"/>
    </style:style>
    <style:style style:name="T3" style:family="text">
      <style:text-properties fo:font-variant="normal" fo:text-transform="none" fo:color="#191e21" style:font-name="Verdana" fo:font-size="7.5pt" fo:letter-spacing="normal" fo:font-style="normal" fo:font-weight="normal"/>
    </style:style>
    <style:style style:name="T4" style:family="text">
      <style:text-properties fo:font-variant="normal" fo:text-transform="none" fo:color="#191e21" style:font-name="Verdana" fo:font-size="7.5pt" fo:letter-spacing="normal" fo:font-style="italic" fo:font-weight="normal"/>
    </style:style>
    <style:style style:name="T5" style:family="text">
      <style:text-properties fo:font-variant="normal" fo:text-transform="none" fo:color="#191e21" fo:letter-spacing="normal" fo:font-style="italic" fo:font-weight="normal"/>
    </style:style>
    <style:style style:name="T6" style:family="text">
      <style:text-properties fo:font-variant="normal" fo:text-transform="none" fo:color="#191e21"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uisances aériennes - Fronde des élus contre Fillon</text:p>
      <text:p text:style-name="P1"/>
      <text:p text:style-name="P1"/>
      <text:p text:style-name="P1"/>
      <text:p text:style-name="P1"/>
      <text:p text:style-name="P3"><text:span text:style-name="T5">Le Parisien, 19 juin 2008</text:span></text:p>
      <text:p text:style-name="P3"><text:span text:style-name="T5"/></text:p>
      <text:p text:style-name="P3"><text:span text:style-name="T5"/></text:p>
      <text:p text:style-name="P3"><text:span text:style-name="T6"><text:line-break/><text:line-break/>"François FILLON méprise les habitants de Gonesse et de l'est du Val d'Oise..." C'est le cri du coeur de Jean-Pierre Blazy, le maire socialiste de Gonesse après une délcaration du Premier ministre datant de la semaine dernière. Au milieu d'une lettre fleuve envoyée le 10 juin à Jean-Paul Huchon, le président PS du conseil régional, une phrase a mis le feu aux poudres.</text:span></text:p>
      <text:p text:style-name="P3"><text:span text:style-name="T6"><text:line-break/>Dans ce courrier évoquant les dernières esquisses du SRIF, Fronçois Fillon se prononce contre l'idée d'un couvre-feu total des vols de nuit et le plafonnement des mouvements aériens. Pour Jean-Pierre BLAZY, cette prise de position va à l'encontre de la lettre-mission du Président de la République qui a crée une commission chargée d'étudier le développement durable autour de Roissy.</text:span></text:p>
      <text:p text:style-name="P3"><text:span text:style-name="T6"><text:line-break/>"Une fois n'est pas coutume, j'étais d'accord avec Nicolas SARKOZY qui avait chargé Jacques Dermagne, Président du Conseil Economique et Social, d'élaborer une charte pour le développement durable. Il y avait écrit que </text:span><text:span text:style-name="T5">la croissance du trafic aérien, le développement économique et urbain autour de l'aéroport zet l'amélioration de la qualité de vie des riverains ne sont pas antinomiques.</text:span><text:span text:style-name="T6"> Sans réduire les vols de nuits, les améliorations envirnonnementales sont impossibles. Le Premiers ministre ferme complètement le débat. Il est hostile à toute avancée sur les questions essentielles. Aujourd'hui, je suis là pour tirer la sonnette d'alarme." Plus étonnant : le conseiller régional UMP Jean Bardet, député de la 3ème circonscription, abonde dans le même sens. "Le principe de couvre-feu est une nécessité environnementale et de santé publique, ainsi que le plafonnement des mouvements aériens. Je continuerai à me battre pour que ces deux points soient respectés", insiste l'élu UMP dans un communiqué</text:span></text:p>
      <text:p text:style-name="P3"><text:span text:style-name="T6"><text:line-break/>Si, pour l'instant, la mobilisation se fait discrète et plutôt du côté des élus, les antibruit analysent la période actuelle comme "un calme avant la tempête". Jean-Pierre BLAZY promet un mouvement plus important la rentrée lorsque la commission rendra son rapport. "De larges rassemblements" devraient naitre dans le Val d'Oise, le département le plus touché pa les nuisances sonores, mais qui pourraient s'étendre à d'autres département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8T02:18:25.96</meta:creation-date>
    <meta:document-statistic meta:table-count="0" meta:image-count="0" meta:object-count="0" meta:page-count="1" meta:paragraph-count="6" meta:word-count="353" meta:character-count="2282"/>
    <dc:date>2011-04-18T02:25:13.16</dc:date>
    <dc:creator>Richard  Goussies</dc:creator>
    <meta:editing-duration>PT00H06M47S</meta:editing-duration>
    <meta:editing-cycles>1</meta:editing-cycles>
    <meta:generator>OpenOffice.org/3.2$Win32 OpenOffice.org_project/320m18$Build-9502</meta:generator>
  </office:meta>
</office:document-meta>
</file>