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list-style-name="">
      <style:paragraph-properties fo:text-align="center" style:justify-single-word="false" style:text-autospace="none"/>
      <style:text-properties style:font-name="Times New Roman" fo:font-size="16pt" style:font-size-asian="16pt" style:font-size-complex="16pt"/>
    </style:style>
    <style:style style:name="P3" style:family="paragraph" style:parent-style-name="Standard" style:list-style-name="L1">
      <style:paragraph-properties fo:text-align="center" style:justify-single-word="false" style:text-autospace="none"/>
      <style:text-properties style:font-name="Times New Roman" fo:font-size="16pt" style:font-size-asian="16pt" style:font-size-complex="16pt"/>
    </style:style>
    <style:style style:name="P4" style:family="paragraph" style:parent-style-name="Standard">
      <style:paragraph-properties fo:margin-left="0cm" fo:margin-right="0cm" style:line-height-at-least="0.37cm" fo:text-align="justify" style:justify-single-word="false" fo:orphans="2" fo:widows="2" fo:text-indent="0cm" style:auto-text-indent="false"/>
    </style:style>
    <style:style style:name="P5"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191e21" fo:font-size="7.5pt" fo:letter-spacing="normal" fo:font-style="normal" fo:font-weight="bold"/>
    </style:style>
    <style:style style:name="T2" style:family="text">
      <style:text-properties fo:font-variant="normal" fo:text-transform="none" fo:color="#191e21" fo:font-size="7.5pt" fo:letter-spacing="normal" fo:font-style="normal" fo:font-weight="normal"/>
    </style:style>
    <style:style style:name="T3" style:family="text">
      <style:text-properties fo:font-variant="normal" fo:text-transform="none" fo:color="#191e21" fo:font-size="7.5pt" fo:letter-spacing="normal" fo:font-style="italic" fo:font-weight="bold"/>
    </style:style>
    <style:style style:name="T4" style:family="text">
      <style:text-properties fo:font-variant="normal" fo:text-transform="none" fo:color="#191e21" style:font-name="Verdana" fo:font-size="7.5pt" fo:letter-spacing="normal" fo:font-style="normal" fo:font-weight="normal"/>
    </style:style>
    <style:style style:name="T5" style:family="text">
      <style:text-properties fo:font-variant="normal" fo:text-transform="none" fo:color="#191e21" style:font-name="Verdana" fo:font-size="7.5pt" fo:letter-spacing="normal" fo:font-style="normal" fo:font-weight="bold"/>
    </style:style>
    <style:style style:name="T6" style:family="text">
      <style:text-properties fo:font-variant="normal" fo:text-transform="none" fo:color="#191e21" style:font-name="Verdana" fo:font-size="7.5pt" fo:letter-spacing="normal" fo:font-style="italic" fo:font-weight="bold"/>
    </style:style>
    <style:style style:name="T7" style:family="text">
      <style:text-properties fo:font-variant="normal" fo:text-transform="none" fo:color="#191e21" style:font-name="Times New Roman" fo:font-size="7.5pt" fo:letter-spacing="normal" fo:font-style="normal" fo:font-weight="normal"/>
    </style:style>
    <style:style style:name="T8" style:family="text">
      <style:text-properties fo:font-variant="normal" fo:text-transform="none" fo:color="#191e21" style:font-name="Times New Roman" fo:font-size="7.5pt" fo:letter-spacing="normal" fo:font-style="italic" fo:font-weight="bold"/>
    </style:style>
    <style:style style:name="T9" style:family="text">
      <style:text-properties fo:font-variant="normal" fo:text-transform="none" fo:color="#191e21" style:font-name="Times New Roman" fo:letter-spacing="normal" fo:font-style="normal" fo:font-weight="normal"/>
    </style:style>
    <style:style style:name="T10" style:family="text">
      <style:text-properties fo:font-variant="normal" fo:text-transform="none" fo:color="#191e21" style:font-name="Times New Roman" fo:letter-spacing="normal" fo:font-style="italic" fo:font-weight="bold"/>
    </style:style>
    <style:style style:name="T11" style:family="text">
      <style:text-properties fo:font-variant="normal" fo:text-transform="none" fo:color="#191e21" style:font-name="Times New Roman" fo:font-size="12pt" fo:letter-spacing="normal" fo:font-style="normal" fo:font-weight="normal" style:font-size-asian="12pt" style:font-size-complex="12pt"/>
    </style:style>
    <style:style style:name="T12" style:family="text">
      <style:text-properties fo:font-variant="normal" fo:text-transform="none" fo:color="#191e21" style:font-name="Times New Roman" fo:font-size="12pt" fo:letter-spacing="normal" fo:font-style="italic" fo:font-weight="bold" style:font-size-asian="12pt" style:font-size-complex="12pt"/>
    </style:style>
    <style:style style:name="T13" style:family="text">
      <style:text-properties fo:font-variant="normal" fo:text-transform="none" fo:color="#191e21" fo:letter-spacing="normal" fo:font-style="normal" fo:font-weight="bold"/>
    </style:style>
    <style:style style:name="T14" style:family="text">
      <style:text-properties fo:font-variant="normal" fo:text-transform="none" fo:color="#191e21" fo:letter-spacing="normal" fo:font-style="normal" fo:font-weight="normal"/>
    </style:style>
    <style:style style:name="T15" style:family="text">
      <style:text-properties fo:color="#000000"/>
    </style:style>
    <style:style style:name="T16" style:family="text">
      <style:text-properties fo:color="#000000" style:font-name-asian="Courier New" style:font-name-complex="Courier New"/>
    </style:style>
    <style:style style:name="T17" style:family="text">
      <style:text-properties style:font-name="Courier New"/>
    </style:style>
    <style:style style:name="T18" style:family="text">
      <style:text-properties fo:font-size="9pt"/>
    </style:style>
    <style:style style:name="T19" style:family="text">
      <style:text-properties style:font-name-asian="Courier New"/>
    </style:style>
    <style:style style:name="T20" style:family="text">
      <style:text-properties style:font-size-asian="9pt"/>
    </style:style>
    <style:style style:name="T21" style:family="text">
      <style:text-properties style:font-name-complex="Courier New"/>
    </style:style>
    <style:style style:name="T22" style:family="text">
      <style:text-properties style:font-size-complex="9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6">Communiqué de presse de Jean-Pierre Blazy </text:span></text:p>
      <text:list xml:id="list22243585" text:style-name="L1">
        <text:list-header>
          <text:p text:style-name="P3"><text:span text:style-name="T16">Président de</text:span></text:p>
          <text:p text:style-name="P3"><text:span text:style-name="T16"><text:s/>Ville et Aéroport</text:span></text:p>
        </text:list-header>
      </text:list>
      <text:p text:style-name="P1"/>
      <text:p text:style-name="P5"><text:span text:style-name="T13">Plan réduction des nuisances aériennes</text:span></text:p>
      <text:p text:style-name="P5"><text:span text:style-name="T13"><text:line-break/>Ville et Aéroport pressente ses propositions et </text:span></text:p>
      <text:p text:style-name="P5"><text:span text:style-name="T13">demande a Dominique Bussereau d’aller plus loin</text:span></text:p>
      <text:p text:style-name="P5"><text:span text:style-name="T13"/></text:p>
      <text:p text:style-name="P5"><text:span text:style-name="T14"><text:line-break/><text:line-break/><text:line-break/>Gonesse, le 4 décembre 2007</text:span></text:p>
      <text:p text:style-name="P5"><text:span text:style-name="T14"><text:line-break/><text:line-break/>Lors de l’audience qui s’est tenue ce jour au Secrétariat d’Etat aux Transports, les élus de l’association « Ville et Aéroport » ont pu rappeler au ministre leurs propositions qui constituent le contrat de développement durable Etat-Elus-Riverains sur la question aéroportuaire. </text:span></text:p>
      <text:p text:style-name="P5"><text:span text:style-name="T14"><text:line-break/><text:line-break/>Jean-Pierre BLAZY, accompagné notamment de Jacques-Alain BENISTI et Didier GONZALES, Députés du Val de Marne, Louis CERCLERON, Maire de Notre-Dame-des-Landes ou Pierre FAYNOT, Vice-Président du Conseil général de la Marne, Etienne-Christian VILLEMAGNE, Vice-Président de la Communauté de communes de l’Est Lyonnais et Bernard GARANDEAU, Adjoint au Maire de Mérignac, ont ainsi présenté les grandes lignes de ce contrat et formulé plusieurs questions majeures sur ce dossier : charte du développement durable de Roissy CDG ? Plafonnement du trafic de Roissy CDG et instauration d’un couvre feu comme à Orly ? Développement de Vatry ? Revalorisation de la Taxe sur les Nuisances Sonores Aériennes ? Harmonisation du Plan d’Exposition au Bruit et du Plan de Gêne Sonore ? Etat des lieux du projet de nouvel aéroport Nantes-Notre-Dame-des-Landes ? Création des communautés aéroportuaires ? Volume sonore du futur gros porteur A 380 au décollage et à l’atterrisage ? Evaluation de l’impact sanitaire du transport aérien sur les populations riveraines à travers une grande enquête épidémiologique ? <text:line-break/></text:span></text:p>
      <text:p text:style-name="P5"><text:span text:style-name="T14"><text:line-break/>Sur l’ensemble de ces questions, les élus de Ville et Aéroport ont noté qu’il n’y a pas de véritables avancées nouvelles annoncées par le ministre. Celui-ci a simplement indiqué que le gouvernement avait la volonté de développer au maximum les alternatives à l’avion avec le réseau TGV. Il a réaffirmé l’idée qu’un 3ème aéroport parisien constitue un leurre et qu’il s’agit de s’appuyer sur des aéroports déjà existants tels que Lyon, Mérignac, Notre Dame des Landes ou encore Vatry et Châteauroux pour le fret et les vols charters. Dominique BUSSEREAU a précisé qu’il examinait notamment le raccordement Vatry- TGV Est et la participation d’ADP pour la gestion de cette infrastructure. </text:span></text:p>
      <text:p text:style-name="P5"><text:span text:style-name="T14"><text:line-break/><text:line-break/>Les seules avancées notables sont les suivantes : le renforcement des compétences de l’ACNUSA par l’élargissement de sa compétence à la pollution chimique, la mise en conformité avec l’indicateur Lden et l’instauration d’un coefficient de modulation pour la soirée sur la plage 18h-22h.</text:span></text:p>
      <text:p text:style-name="P5"><text:span text:style-name="T14"><text:line-break/>Le Ministre a indiqué une revalorisation de la TNSA et 50 millions d’euros affectés à </text:span><text:soft-page-break/><text:span text:style-name="T14">l’insonorisation des logements en attente autour d’Orly et de Nantes. Le produit 2008 de la TNSA devrait atteindre les 64 millions d’euros. </text:span></text:p>
      <text:p text:style-name="P5"><text:span text:style-name="T14"><text:line-break/><text:line-break/>Suite au grenelle environnement, la mesure phare du plan de réduction des nuisances aériennes annoncé ce jour par M. BUSSEREAU et Mme KOSCIUSKO-MORIZET est le relèvement de 300 mètres des altitudes des avions à l’atterrissage sur les aéroports parisiens d’Orly, de Roissy et du Bourget (descente continue). Cette mesure devrait permettre de réduire de moitié les nuisances sonores selon les ministres. Mais pour les nombreuses communes situées dans l’axe des pistes à proximité de ces aéroports celle-ci n’aura aucun effet. </text:span></text:p>
      <text:p text:style-name="P5"><text:span text:style-name="T14"><text:line-break/><text:line-break/>Finalement, les véritables questions de Ville et Aéroport restent posées : quelles mesures seront inscrites dans la Charte du développement durable de Roissy CDG ? Quel modèle de concertation sera mis en place lors des différentes étapes à venir de réalisation de l’aéroport Nantes-Notre-Dame-des-Landes ? Quelles réponses aux réalités environnementales que connaissent également les principaux aéroports régionaux ? Les communautés aéroportuaires verront elles le jour prochainement ? Une harmonisation PEB/PGS va t elle être décidée ? Si oui, avec quelle souplesse ? Etc. </text:span></text:p>
      <text:p text:style-name="P4"><text:span text:style-name="T11"><text:line-break/><text:line-break/></text:span><text:span text:style-name="T12">Propositions Ville et Aéroport consultables sur </text:span><text:a xlink:type="simple" xlink:href="http://www.villaeroport.org/">www.villaeroport.org</text:a></text:p>
      <text:p text:style-name="P5"><text:span text:style-name="T14"><text:line-break/><text:line-break/></text:span><text:span text:style-name="T13">Contact presse : Julien Delannay, Chargé de mission</text:span></text:p>
      <text:p text:style-name="P5"><text:span text:style-name="T13"><text:line-break/>01.39.85.95.96/ 06.62.36.85.49</text:span></text:p>
      <text:p text:style-name="P5"><text:span text:style-name="T13"><text:line-break/>jd@villaeroport.org</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8T02:02:25.35</meta:creation-date>
    <meta:document-statistic meta:table-count="0" meta:image-count="0" meta:object-count="0" meta:page-count="2" meta:paragraph-count="18" meta:word-count="613" meta:character-count="4095"/>
    <dc:date>2011-04-18T02:18:23.06</dc:date>
    <dc:creator>Richard  Goussies</dc:creator>
    <meta:editing-duration>PT00H00M47S</meta:editing-duration>
    <meta:editing-cycles>1</meta:editing-cycles>
    <meta:generator>OpenOffice.org/3.2$Win32 OpenOffice.org_project/320m18$Build-9502</meta:generator>
  </office:meta>
</office:document-meta>
</file>