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font-name="Times New Roman" fo:font-size="16pt" style:font-name-asian="Courier New" style:font-size-asian="16pt" style:font-name-complex="Courier New" style:font-size-complex="16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italic" fo:font-weight="normal"/>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style:font-name="Verdana" fo:font-size="7.5pt" fo:letter-spacing="normal" fo:font-style="normal" fo:font-weight="normal"/>
    </style:style>
    <style:style style:name="T4" style:family="text">
      <style:text-properties fo:font-variant="normal" fo:text-transform="none" fo:color="#191e21" style:font-name="Verdana" fo:font-size="7.5pt" fo:letter-spacing="normal" fo:font-style="italic" fo:font-weight="normal"/>
    </style:style>
    <style:style style:name="T5" style:family="text">
      <style:text-properties fo:font-variant="normal" fo:text-transform="none" fo:color="#191e21" fo:letter-spacing="normal" fo:font-style="italic" fo:font-weight="normal"/>
    </style:style>
    <style:style style:name="T6" style:family="text">
      <style:text-properties fo:font-variant="normal" fo:text-transform="none" fo:color="#191e21"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issy veut soigner son environnement</text:p>
      <text:p text:style-name="P1"/>
      <text:p text:style-name="P1"/>
      <text:p text:style-name="P1"/>
      <text:p text:style-name="P2"/>
      <text:p text:style-name="P3"><text:span text:style-name="T5">Nicolas Sarkozy a voulu une charte du développement durable pour l'aéroport de Roissy-Charles de Gaulle. Elus et riverains y voient une chance de faire reculer les nuisances aériennes</text:span><text:span text:style-name="T6">.</text:span></text:p>
      <text:p text:style-name="P3"><text:span text:style-name="T6"><text:line-break/><text:line-break/></text:span><text:span text:style-name="T5">Le monde 10/09/07</text:span></text:p>
      <text:p text:style-name="P3"><text:span text:style-name="T6"><text:line-break/><text:line-break/>Lors de l'inauguration du nouveau satellite d'embarquement S3, le 26 juin dernier, Nicolas Sarkozy avait souhaité que soit signé une charte pour le développement durable de l'aéroport avant juin 2008. Pour la première fois, un président de la République évoquait ouvertement les nuisances aériennes : </text:span><text:span text:style-name="T5">"je souhaite que l'on fasse de la question de la pollution sonore l'exemple même d'une stratégie de développement durable. Je le dis parce que je le pense : on peut développer Roissy et mieux protéger les riverains, ce n'est pas antinomique",</text:span><text:span text:style-name="T6"> déclarait le chef de l'Etat.</text:span></text:p>
      <text:p text:style-name="P3"><text:span text:style-name="T6"><text:line-break/>L'élaboration de la charte, dont le pilotage a été confié à Dominique Bussereau, secrétaire d'Etat aux Transports, à Jacques Dermagne, le président du Conseil économique et social, s'annonce difficile, tant les attentes des riverains et des élus paraissent peu conciliables avec le développement économique de la plate-forme. La principale association de riverains, l'Advocnar, souhaite revenir au trafic de 1997, soit 450000 mouvements d'avions par an alors que Roissy dépasse aujourd'hui les 540000 mouvements et que les prévisions tournent à 750000 pour 2025. </text:span><text:span text:style-name="T5">"Si la charte doit se résumer à un code de bonne conduite des pilotes, ça ne nous suffira pas",</text:span><text:span text:style-name="T6"> prévient Pascal Machuron, président de l'Advocnar. Les élus</text:span></text:p>
      <text:p text:style-name="P3"><text:span text:style-name="T6"><text:line-break/>jouent aussi la surenchère. </text:span><text:span text:style-name="T5">"On ne peut pas parler de charte du développement durable si l'on ne prend pas des engagements sur les vols de nuit, l'idéal serait un couvre-feu comme à Orly",</text:span><text:span text:style-name="T6">déclare le socialiste Jean-Pierre Blazy, Maire de Gonesse et président de l'association Ville et Aéroport. </text:span></text:p>
      <text:p text:style-name="P3"><text:span text:style-name="T6"><text:line-break/>A droite aussi, les attentes sont fortes. </text:span><text:span text:style-name="T5">"Le débat doit aborder la question d'un troisième aéroport. Tout le monde nous dit que le trafic européen va doubler dans les vingt ans, c'est une question d'encombrement du ciel"</text:span><text:span text:style-name="T6">, prévient Yanick Paternotte, le député UMP de Roissy. Le dossier du troisième aéroport a été enterré par le gouvernement Raffarin et le président de la République s'est bien gardé de le déterrer. </text:span><text:span text:style-name="T5">"Je souhaite que l'on concentre la réflexion sur ce sujet du développement durable de Roissy avant de songer au troisième aéroport</text:span><text:span text:style-name="T6">", déclarait en juin Nicolas Sarkozy.</text:span></text:p>
      <text:p text:style-name="P3"><text:span text:style-name="T6"><text:line-break/></text:span><text:span text:style-name="T5">"La charte doit assurer le développement de Roissy sans augmenter les nuisances, mieux : les diminuer. Le but est de trouver un point d'équilibre, cela risque de ne pas satisfaire tout le monde</text:span><text:span text:style-name="T6">" , prédit le Yanick Paternotte. Jacques Dermagne va devoir jouer les équilibrist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1:58:58.49</meta:creation-date>
    <meta:document-statistic meta:table-count="0" meta:image-count="0" meta:object-count="0" meta:page-count="1" meta:paragraph-count="8" meta:word-count="423" meta:character-count="2694"/>
    <dc:date>2011-04-18T02:02:17.50</dc:date>
    <dc:creator>Richard  Goussies</dc:creator>
    <meta:editing-duration>PT00H03M19S</meta:editing-duration>
    <meta:editing-cycles>1</meta:editing-cycles>
    <meta:generator>OpenOffice.org/3.2$Win32 OpenOffice.org_project/320m18$Build-9502</meta:generator>
  </office:meta>
</office:document-meta>
</file>