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" fo:font-size="16pt" style:font-name-asian="Courier New" style:font-size-asian="16pt" style:font-name-complex="Courier New" style:font-size-complex="16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191e21" fo:font-size="7.5pt" fo:letter-spacing="normal" fo:font-style="normal" fo:font-weight="bold"/>
    </style:style>
    <style:style style:name="T2" style:family="text">
      <style:text-properties fo:font-variant="normal" fo:text-transform="none" fo:color="#191e21" fo:font-size="7.5pt" fo:letter-spacing="normal" fo:font-style="normal" fo:font-weight="normal"/>
    </style:style>
    <style:style style:name="T3" style:family="text">
      <style:text-properties fo:font-variant="normal" fo:text-transform="none" fo:color="#191e21" fo:font-size="7.5pt" fo:letter-spacing="normal" fo:font-style="italic" fo:font-weight="bold"/>
    </style:style>
    <style:style style:name="T4" style:family="text">
      <style:text-properties fo:font-variant="normal" fo:text-transform="none" fo:color="#191e21" style:font-name="Verdana" fo:font-size="7.5pt" fo:letter-spacing="normal" fo:font-style="normal" fo:font-weight="normal"/>
    </style:style>
    <style:style style:name="T5" style:family="text">
      <style:text-properties fo:font-variant="normal" fo:text-transform="none" fo:color="#191e21" style:font-name="Verdana" fo:font-size="7.5pt" fo:letter-spacing="normal" fo:font-style="normal" fo:font-weight="bold"/>
    </style:style>
    <style:style style:name="T6" style:family="text">
      <style:text-properties fo:font-variant="normal" fo:text-transform="none" fo:color="#191e21" style:font-name="Verdana" fo:font-size="7.5pt" fo:letter-spacing="normal" fo:font-style="italic" fo:font-weight="bold"/>
    </style:style>
    <style:style style:name="T7" style:family="text">
      <style:text-properties fo:font-variant="normal" fo:text-transform="none" fo:color="#191e21" fo:letter-spacing="normal" fo:font-style="normal"/>
    </style:style>
    <style:style style:name="T8" style:family="text">
      <style:text-properties fo:font-variant="normal" fo:text-transform="none" fo:color="#191e21" fo:letter-spacing="normal" fo:font-style="normal" fo:font-weight="bold"/>
    </style:style>
    <style:style style:name="T9" style:family="text">
      <style:text-properties fo:font-variant="normal" fo:text-transform="none" fo:color="#191e21" fo:letter-spacing="normal" fo:font-style="normal" fo:font-weight="normal"/>
    </style:style>
    <style:style style:name="T10" style:family="text">
      <style:text-properties fo:font-variant="normal" fo:text-transform="none" fo:color="#191e21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91e21" fo:letter-spacing="normal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nds aéroports régionaux : </text:p>
      <text:p text:style-name="P1">mise en place </text:p>
      <text:p text:style-name="P1">des sociétés aéroportuaires</text:p>
      <text:p text:style-name="P2"/>
      <text:p text:style-name="P2"/>
      <text:p text:style-name="P2"/>
      <text:p text:style-name="P2"/>
      <text:p text:style-name="P4"><text:span text:style-name="T7">LE CAS DE TOULOUSE BLAGNAC</text:span></text:p>
      <text:p text:style-name="P3"><text:span text:style-name="T9"><text:line-break/></text:span></text:p>
      <text:p text:style-name="P3"><text:span text:style-name="T9"><text:line-break/></text:span><text:span text:style-name="T10">La ville de Blagnac ne pourra pas siéger au conseil de surveillance de la future société aéroportuaire de Toulouse Blagnac</text:span><text:span text:style-name="T8">.</text:span></text:p>
      <text:p text:style-name="P3"><text:span text:style-name="T9"><text:line-break/></text:span></text:p>
      <text:p text:style-name="P3"><text:span text:style-name="T9"><text:line-break/>Le conseil de la communauté d'agglomération du Grand Toulouse est sorti de sa torpeur coutumière, hier, à l'occasion d'une passe d'arme entre le président du Grand Toulouse, Philippe Douste-Blazy, et le maire RPG de Blagnac, Bernard Keller. En jeu : la participation de l'agglo à l future société aéroportuaire qui va gérer l'aéroport de Toulouse Blagnac. L'Etat doit entrer dans le capital à hauteur de 60%, la CCI de Toulouse 25% et les collectivités territoriales 15% (5% pour chacune : conseil régional, conseil général et Grand Toulouse). Le hic, c'est que l'aéroport est à cheval sur quatre communes : Blagnac (575 hectares), Colomiers (317 h), Cornebarrieu (217 h) et Toulouse (188 h). Or le maire de Blagnac constate que sa ville, sur laquelle s'étendent la moitié des installations aéroportuaires , ne dispose, comme les trois autres communes, que d'un siège de censeur au futur conseil de surveillance de la SA, "sans aucune voix délibérative". Bref, l'aéroport est à Blagnac mais Blagnac n'est pas à l'aéroport. Le conseil municipal de Blagnac a demandé à l'unanimité de bénéficier d'un siège de droit. Bernard Keller a même sollicité le ministre des Transports, Dominique Perben, sans résultat. Pourtant, selon Keller, il serait possible de faire passer le nombre de membre du conseil de surveillance de 15 à 18, ce qui permettrait à Blagnac d'y siéger. Hier, Bernard Keller, soutenu par le président du groupe socialiste, Claude Raynal, a demandé "un sursis" afin que l'agglo puisse envisager toutes les solutions. Hors de question pour Philippe Douste-Blazy qui n'avait pas digéré les déclarations de Bernard Keller dans "la Dépêche" de jeudi. "Prendre l'opinion publique à témoin pour faire reculer un président d'agglomération qui a la majorité, ce n'est pas habile" a t'il déploré. "Si nous ne prenons pas les 5% du capital, c'est la CCI qui les prendra. Bernard Keller brandit par ailleurs le spectre de la privatisation en 2013. Mais la loi est claire : les collectivités pourront s'entendre pour racheter les parts de l'Etat" poursuit Douste-Blazy avant d'ajouter : "il ne faut pas donner de leçons aux autres". Keller est ulcéré : "la ville de Blagnac mérite d'être écoutée!" Elle ne le sera pas : mollement soutenue par la gauche; la proposition de Keller est rejetée par 39 voix contre 25 et 3 abstentions (dont celle du maire de Cornebarrieu). "Douste-Blazy a employé aujourd'hui un ton que je ne lui connaissais pas, déplorait après coup le maire de Blagnac. Il a montré qu'on pouvait faire une OPA sur Blagnac". Pour Douste-Blazy, "il n'y a pas de polémique. J'ai la même attitude que les présidents du conseil régional et du conseil général : on prend chacun 5%." Et le siège qui va avec... </text:span></text:p>
      <text:p text:style-name="P3"><text:span text:style-name="T9"><text:line-break/><text:line-break/><text:line-break/></text:span><text:span text:style-name="T11">La Dépêche du Midi 10/02/0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1-04-18T01:31:08.82</meta:creation-date>
    <meta:document-statistic meta:table-count="0" meta:image-count="0" meta:object-count="0" meta:page-count="1" meta:paragraph-count="9" meta:word-count="488" meta:character-count="2972"/>
    <dc:date>2011-04-18T01:37:43.04</dc:date>
    <dc:creator>Richard  Goussies</dc:creator>
    <meta:editing-duration>PT00H06M34S</meta:editing-duration>
    <meta:editing-cycles>1</meta:editing-cycles>
    <meta:generator>OpenOffice.org/3.2$Win32 OpenOffice.org_project/320m18$Build-9502</meta:generator>
  </office:meta>
</office:document-meta>
</file>