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19cm" table:align="left"/>
    </style:style>
    <style:style style:name="Tableau1.A" style:family="table-column">
      <style:table-column-properties style:column-width="0.116cm"/>
    </style:style>
    <style:style style:name="Tableau1.B" style:family="table-column">
      <style:table-column-properties style:column-width="15.249cm"/>
    </style:style>
    <style:style style:name="Tableau1.C" style:family="table-column">
      <style:table-column-properties style:column-width="1.554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style:line-height-at-least="0.529cm" fo:text-align="end" style:justify-single-word="false"/>
      <style:text-properties fo:color="#980319"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style:line-height-at-least="0.529cm" fo:text-align="center" style:justify-single-word="false" fo:text-indent="0.106cm" style:auto-text-indent="false"/>
      <style:text-properties fo:color="#980319" style:font-name="Times New Roman" fo:font-size="16pt" style:font-size-asian="16pt" style:font-size-complex="1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.106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191e21" style:font-name="Verdana" fo:font-size="7.5pt" fo:letter-spacing="normal" fo:font-style="normal" fo:font-weight="normal"/>
    </style:style>
    <style:style style:name="P6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191e21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Jean-Pierre BLAZY, invité de l'émission</text:p>
          </table:table-cell>
          <table:table-cell table:style-name="Tableau1.A1" office:value-type="string">
            <text:p text:style-name="P1">31.05.0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6"><text:span text:style-name="T1">Emission "Touche pas ma planète" </text:span></text:p>
      <text:p text:style-name="P6"><text:span text:style-name="T1"><text:line-break/>Samedi 3 juin 2006</text:span></text:p>
      <text:p text:style-name="P6"><text:span text:style-name="T1"><text:line-break/>13h30 – 14h40</text:span></text:p>
      <text:p text:style-name="P6"><text:span text:style-name="T1"><text:line-break/>En direct (chaîne Direct 8 - TNT/Cable et Satellite)</text:span></text:p>
      <text:p text:style-name="P6"><text:line-break/><text:line-break/>La nouvelle chaîne de télévision "Direct 8" émet sur la T.N.T en direct dix-sept heures par jour depuis le 1er avril 2005. Elle entend être une chaîne généraliste à tonalité écologique. </text:p>
      <text:p text:style-name="P6"><text:line-break/>Elle consacre notamment deux émissions par semaine à l'environnement et aux thématiques plus ou moins proches qui s'y réfèrent comme les sciences, la nature, les animaux, le développement durable, l'écologie...</text:p>
      <text:p text:style-name="P6"><text:line-break/><text:line-break/>"Touche pas ma planète" fait partie de ces deux programmes. Il s'agit d'une émission d'une heure et demi le samedi de 13h30 et 14h40.</text:p>
      <text:p text:style-name="P6"><text:line-break/><text:line-break/>Aujourd'hui, la préservation de notre planète devient un sujet quotidien qui touche à la fois la politique, l'économie, les sciences mais également le monde des arts. Tous les samedis, "Touche pas à ma planète" conviera trois ou quatre personnalités à une table ronde non polémique mais plutôt informative et pédagogique sur l'actualité environnementale ainsi que sur leurs sujets de prédilection. </text:p>
      <text:p text:style-name="P6"><text:line-break/>Les invités seront issus de divers secteurs d'activité mais ils auront le même centre d'intérêt. La convergence de leurs idées n'en sera que beaucoup plus attrayant et enrichissante.</text:p>
      <text:p text:style-name="P6"><text:line-break/><text:line-break/>Le samedi 3 juin sera diffusée une émission intitulée : "le trafic aérien : pollution sonore et atmosphérique". </text:p>
      <text:p text:style-name="P6"><text:line-break/><text:line-break/>Intervenants : </text:p>
      <text:p text:style-name="P6"><text:line-break/>- M. GOKALP, chercheur au CNRS d'Orléans</text:p>
      <text:p text:style-name="P6"><text:line-break/>- M. DCHERER, Airbus</text:p>
      <text:p text:style-name="P6"><text:line-break/>- M. MEYRONNEINC, autour de l'ouvrage "le transport face à l'environnement".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1-04-18T00:59:13.36</meta:creation-date>
    <meta:document-statistic meta:table-count="1" meta:image-count="0" meta:object-count="0" meta:page-count="1" meta:paragraph-count="17" meta:word-count="242" meta:character-count="1554"/>
    <dc:date>2011-04-18T01:02:52.37</dc:date>
    <dc:creator>Richard  Goussies</dc:creator>
    <meta:editing-duration>PT00H03M39S</meta:editing-duration>
    <meta:editing-cycles>1</meta:editing-cycles>
    <meta:generator>OpenOffice.org/3.2$Win32 OpenOffice.org_project/320m18$Build-9502</meta:generator>
  </office:meta>
</office:document-meta>
</file>